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8, 9711 KT Groningen - verbouwen en vergroten vm. pakhuis en toevoegen 2 woonappartementen (gemeentelijk monument) (ontvangstdatum 24-03-2020, dossiernummer 202071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1.646 581820.696</meta:user-defined>
    <meta:user-defined meta:name="DC.title">Aanvraag omgevingsvergunning: Vismarkt 28, 9711 KT Groningen - verbouwen en vergroten vm. pakhuis en toevoegen 2 woonappartementen (gemeentelijk monument) (ontvangstdatum 24-03-2020, dossiernummer 202071677)</meta:user-defined>
    <meta:user-defined meta:name="OVERHEID.PostcodeHuisnummer/OVERHEIDop.postcodeHuisnummer">9711KT 28</meta:user-defined>
    <meta:user-defined meta:name="OVERHEIDop.straatnaam">Vismark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56</meta:user-defined>
    <meta:user-defined meta:name="OVERHEIDop.GmbID/DC.identifier">gmb-2020-91156</meta:user-defined>
    <meta:user-defined meta:name="OVERHEIDop.versieInformatie"/>
  </office:meta>
</office:document-meta>
</file>