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5, Groningen - bijplaatsen zeecontainer t.b.v. nieuwe escaperoom (uitbreiding op reeds verleende bebouwing initiatief Goldberg escape) (ontvangstdatum 23-03-2020, dossiernummer 202071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9.457 581076.14</meta:user-defined>
    <meta:user-defined meta:name="DC.title">Aanvraag omgevingsvergunning: Suikerlaan 35, Groningen - bijplaatsen zeecontainer t.b.v. nieuwe escaperoom (uitbreiding op reeds verleende bebouwing initiatief Goldberg escape) (ontvangstdatum 23-03-2020, dossiernummer 202071590)</meta:user-defined>
    <meta:user-defined meta:name="OVERHEID.PostcodeHuisnummer/OVERHEIDop.postcodeHuisnummer">9743DA 37</meta:user-defined>
    <meta:user-defined meta:name="OVERHEIDop.straatnaam">Suiker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2</meta:user-defined>
    <meta:user-defined meta:name="OVERHEIDop.GmbID/DC.identifier">gmb-2020-91152</meta:user-defined>
    <meta:user-defined meta:name="OVERHEIDop.versieInformatie"/>
  </office:meta>
</office:document-meta>
</file>