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uikerlaan 32a, Groningen – oprichten tijdelijke werkplaats (romney-loods) (ontvangstdatum 27-03-2020, dossiernummer 2020717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15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5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5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815.369 581038.977</meta:user-defined>
    <meta:user-defined meta:name="DC.title">Aanvraag omgevingsvergunning: Suikerlaan 32a, Groningen – oprichten tijdelijke werkplaats (romney-loods) (ontvangstdatum 27-03-2020, dossiernummer 202071743)</meta:user-defined>
    <meta:user-defined meta:name="OVERHEID.PostcodeHuisnummer/OVERHEIDop.postcodeHuisnummer">9743DA 28</meta:user-defined>
    <meta:user-defined meta:name="OVERHEIDop.straatnaam">Suikerlaan</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1151</meta:user-defined>
    <meta:user-defined meta:name="OVERHEIDop.GmbID/DC.identifier">gmb-2020-91151</meta:user-defined>
    <meta:user-defined meta:name="OVERHEIDop.versieInformatie"/>
  </office:meta>
</office:document-meta>
</file>