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odehaan fase IV, ter hoogte van Winschoterweg 6, kadastraal bekend NDK, G, 3445 en 3446, Groningen – realiseren zonnepark (ontvangstdatum 20-03-2020, dossiernummer 2020715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15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5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5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325.256 579292.422</meta:user-defined>
    <meta:user-defined meta:name="DC.title">Aanvraag omgevingsvergunning: Roodehaan fase IV, ter hoogte van Winschoterweg 6, kadastraal bekend NDK, G, 3445 en 3446, Groningen – realiseren zonnepark (ontvangstdatum 20-03-2020, dossiernummer 202071570)</meta:user-defined>
    <meta:user-defined meta:name="OVERHEID.PostcodeHuisnummer/OVERHEIDop.postcodeHuisnummer">9723CG 6</meta:user-defined>
    <meta:user-defined meta:name="OVERHEIDop.straatnaam">Winschoterweg</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150</meta:user-defined>
    <meta:user-defined meta:name="OVERHEIDop.GmbID/DC.identifier">gmb-2020-91150</meta:user-defined>
    <meta:user-defined meta:name="OVERHEIDop.versieInformatie"/>
  </office:meta>
</office:document-meta>
</file>