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seweg 44a, 9717 BK Groningen – verbouwen pand ten behoeven omvormen 3 onzelfstandige kamers in 2 zelfstandige woningen (ontvangstdatum 24-03-2020, dossiernummer 2020716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14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4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4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86.492 582421.237</meta:user-defined>
    <meta:user-defined meta:name="DC.title">Aanvraag omgevingsvergunning: Prinsesseweg 44a, 9717 BK Groningen – verbouwen pand ten behoeven omvormen 3 onzelfstandige kamers in 2 zelfstandige woningen (ontvangstdatum 24-03-2020, dossiernummer 202071686)</meta:user-defined>
    <meta:user-defined meta:name="OVERHEID.PostcodeHuisnummer/OVERHEIDop.postcodeHuisnummer">9717BK 44</meta:user-defined>
    <meta:user-defined meta:name="OVERHEIDop.straatnaam">Prinsesseweg</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148</meta:user-defined>
    <meta:user-defined meta:name="OVERHEIDop.GmbID/DC.identifier">gmb-2020-91148</meta:user-defined>
    <meta:user-defined meta:name="OVERHEIDop.versieInformatie"/>
  </office:meta>
</office:document-meta>
</file>