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ulderstraat 51 en Warmoesstraat 18, 9724 JD Groningen – realiseren tussenvloer ten behoeve slaapruimte kinderdagverblijf (ontvangstdatum 24-03-2020, dossiernummer 2020716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4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4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4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06.212 581233.66</meta:user-defined>
    <meta:user-defined meta:name="OVERHEID.EPSG28992/DC.spatial">234466.897 581205.424</meta:user-defined>
    <meta:user-defined meta:name="DC.title">Aanvraag omgevingsvergunning: Oliemulderstraat 51 en Warmoesstraat 18, 9724 JD Groningen – realiseren tussenvloer ten behoeve slaapruimte kinderdagverblijf (ontvangstdatum 24-03-2020, dossiernummer 202071672)</meta:user-defined>
    <meta:user-defined meta:name="OVERHEID.PostcodeHuisnummer/OVERHEIDop.postcodeHuisnummer">9724JD 51</meta:user-defined>
    <meta:user-defined meta:name="OVERHEID.PostcodeHuisnummer/OVERHEIDop.postcodeHuisnummer">9724JL 18</meta:user-defined>
    <meta:user-defined meta:name="OVERHEIDop.straatnaam">Oliemulderstraat</meta:user-defined>
    <meta:user-defined meta:name="OVERHEIDop.straatnaam">Warmoesstraat</meta:user-defined>
    <meta:user-defined meta:name="OVERHEIDop.woonplaats">Groninge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146</meta:user-defined>
    <meta:user-defined meta:name="OVERHEIDop.GmbID/DC.identifier">gmb-2020-91146</meta:user-defined>
    <meta:user-defined meta:name="OVERHEIDop.versieInformatie"/>
  </office:meta>
</office:document-meta>
</file>