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ijk in 't Jatstraat 68, 9712 SK Groningen – onderhoud Jantina Tammeshuis (ontvangstdatum 24-03-2020, dossiernummer 2020716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14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4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4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55.851 582444.63</meta:user-defined>
    <meta:user-defined meta:name="DC.title">Aanvraag omgevingsvergunning: Nieuwe Kijk in 't Jatstraat 68, 9712 SK Groningen – onderhoud Jantina Tammeshuis (ontvangstdatum 24-03-2020, dossiernummer 202071674)</meta:user-defined>
    <meta:user-defined meta:name="OVERHEID.PostcodeHuisnummer/OVERHEIDop.postcodeHuisnummer">9712SK 68</meta:user-defined>
    <meta:user-defined meta:name="OVERHEIDop.straatnaam">Nieuwe Kijk in 't Jat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145</meta:user-defined>
    <meta:user-defined meta:name="OVERHEIDop.GmbID/DC.identifier">gmb-2020-91145</meta:user-defined>
    <meta:user-defined meta:name="OVERHEIDop.versieInformatie"/>
  </office:meta>
</office:document-meta>
</file>