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 toekenning - Watersportweg 18, 20, 22 en 24,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atersportweg 18, 20, 22 en 24 (datum besluit 26-03-2020) doc 1690158</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13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3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690158</meta:user-defined>
    <dc:language>nl</dc:language>
    <meta:user-defined meta:name="OVERHEID.EPSG28992/DC.spatial">82864.208 437792.759</meta:user-defined>
    <meta:user-defined meta:name="DC.title">Gemeente Vlaardingen – huisnummerbesluit toekenning - Watersportweg 18, 20, 22 en 24, Vlaardingen</meta:user-defined>
    <meta:user-defined meta:name="OVERHEIDop.straatnaam">Watersportweg</meta:user-defined>
    <meta:user-defined meta:name="OVERHEIDop.woonplaats">Vlaardingen</meta:user-defined>
    <meta:user-defined meta:name="DCTERMS.W3CDTF/DCTERMS.available">2020-04-08</meta:user-defined>
    <meta:user-defined meta:name="DCTERMS.W3CDTF/OVERHEIDop.jaargang">2020</meta:user-defined>
    <meta:user-defined meta:name="OVERHEIDop.externeBijlage">Huisnummerbesluit|exb-2020-18340</meta:user-defined>
    <meta:user-defined meta:name="OVERHEIDop.publicationIssue">91136</meta:user-defined>
    <meta:user-defined meta:name="OVERHEIDop.GmbID/DC.identifier">gmb-2020-91136</meta:user-defined>
    <meta:user-defined meta:name="OVERHEIDop.versieInformatie"/>
  </office:meta>
</office:document-meta>
</file>