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endeweg  E 1824 (nabij Zuideinde 81 Aarlanderveen) in Nieuwkoop - het plaatsen van een hek op een bestaande brug</text:p>
      <text:section text:name="zakelijke-mededeling_id1-3-2" text:style-name="zakelijke-mededeling">
        <text:section text:name="zakelijke-mededeling-tekst_id1-3-2-1" text:style-name="zakelijke-mededeling-tekst">
          <text:section text:name="tekst_id1-3-2-1-1" text:style-name="tekst">
            <text:p text:style-name="common-al">Ziendeweg  E 1824 (nabij Zuideinde 81 Aarlanderveen) in Nieuwkoop -zaak nr. W-2020-0099 - omgevingsvergunning  voor het plaatsen van een hek op een bestaande 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11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1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1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49.25 460165.92</meta:user-defined>
    <meta:user-defined meta:name="DC.title">Omgevingsvergunning verleend Ziendeweg  E 1824 (nabij Zuideinde 81 Aarlanderveen) in Nieuwkoop - het plaatsen van een hek op een bestaande brug</meta:user-defined>
    <meta:user-defined meta:name="OVERHEID.PostcodeHuisnummer/OVERHEIDop.postcodeHuisnummer">2445AT 81</meta:user-defined>
    <meta:user-defined meta:name="OVERHEIDop.straatnaam">Zuideinde</meta:user-defined>
    <meta:user-defined meta:name="OVERHEIDop.woonplaats">Aarlanderveen</meta:user-defined>
    <meta:user-defined meta:name="DCTERMS.W3CDTF/DCTERMS.available">2020-04-07</meta:user-defined>
    <meta:user-defined meta:name="DCTERMS.W3CDTF/OVERHEIDop.jaargang">2020</meta:user-defined>
    <meta:user-defined meta:name="OVERHEIDop.publicationIssue">91116</meta:user-defined>
    <meta:user-defined meta:name="OVERHEIDop.GmbID/DC.identifier">gmb-2020-91116</meta:user-defined>
    <meta:user-defined meta:name="OVERHEIDop.versieInformatie"/>
  </office:meta>
</office:document-meta>
</file>