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pin 3 in Uitgeest, het plaatsen van twee dakkapellen (voor- en achterzijde) van de woning, datum ontvangst 1 april 2020 (WABO20006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1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95.55 503560.99</meta:user-defined>
    <meta:user-defined meta:name="DC.title">Gemeente Uitgeest, ontvangen aanvraag Omgevingsvergunning, De Spin 3 in Uitgeest, het plaatsen van twee dakkapellen (voor- en achterzijde) van de woning, datum ontvangst 1 april 2020 (WABO2000667)</meta:user-defined>
    <meta:user-defined meta:name="OVERHEID.PostcodeHuisnummer/OVERHEIDop.postcodeHuisnummer">1911LA 3</meta:user-defined>
    <meta:user-defined meta:name="OVERHEIDop.straatnaam">De Spin</meta:user-defined>
    <meta:user-defined meta:name="OVERHEIDop.woonplaats">Uitge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114</meta:user-defined>
    <meta:user-defined meta:name="OVERHEIDop.GmbID/DC.identifier">gmb-2020-91114</meta:user-defined>
    <meta:user-defined meta:name="OVERHEIDop.versieInformatie"/>
  </office:meta>
</office:document-meta>
</file>