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ënhove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WABO-2020-046 voor een omgevingsvergunning op locatie Mariënhove 16 te Leusden. De vergunning is toegekend. Het besluit betreft het plaatsen van een erfafschei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097 459856.22</meta:user-defined>
    <meta:user-defined meta:name="DC.title">Kennisgeving besluit op aanvraag omgevingsvergunning Mariënhove 16 te Leusden</meta:user-defined>
    <meta:user-defined meta:name="OVERHEID.PostcodeHuisnummer/OVERHEIDop.postcodeHuisnummer">3834ZV 16</meta:user-defined>
    <meta:user-defined meta:name="OVERHEIDop.straatnaam">Mari??nhove</meta:user-defined>
    <meta:user-defined meta:name="OVERHEIDop.woonplaats">Leus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02</meta:user-defined>
    <meta:user-defined meta:name="OVERHEIDop.GmbID/DC.identifier">gmb-2020-91102</meta:user-defined>
    <meta:user-defined meta:name="OVERHEIDop.versieInformatie"/>
  </office:meta>
</office:document-meta>
</file>