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Westeresch 8 te Roden, het plaatsen van twee vlaggenmasten, 2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Westeresch 8 te Roden, het plaatsen van twee vlaggenmasten, 24 december 2019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868 573852</meta:user-defined>
    <meta:user-defined meta:name="DC.title">Besluit omgevingsvergunning , Bouwen Westeresch 8 te Roden, het plaatsen van twee vlaggenmasten, 24 december 2019</meta:user-defined>
    <meta:user-defined meta:name="OVERHEID.PostcodeHuisnummer/OVERHEIDop.postcodeHuisnummer">9301ZW 8</meta:user-defined>
    <meta:user-defined meta:name="OVERHEIDop.straatnaam">Westeresch</meta:user-defined>
    <meta:user-defined meta:name="OVERHEIDop.woonplaats">Rod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11</meta:user-defined>
    <meta:user-defined meta:name="OVERHEIDop.GmbID/DC.identifier">gmb-2020-911</meta:user-defined>
    <meta:user-defined meta:name="OVERHEIDop.versieInformatie"/>
  </office:meta>
</office:document-meta>
</file>