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iderbos 110, 2134 SV Hoofddorp, Deen Vastgoed Winkels B.V., het verbouwen van winkelcentrum Paradijs te Hoofddorp, datum besluit: 02-04-2020, zaak 9400502, OLO-48930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gedurende de bezwaarterm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109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9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9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5326.57 481009.642</meta:user-defined>
    <meta:user-defined meta:name="DC.title">Verleende omgevingsvergunning, Muiderbos 110, 2134 SV Hoofddorp, Deen Vastgoed Winkels B.V., het verbouwen van winkelcentrum Paradijs te Hoofddorp, datum besluit: 02-04-2020, zaak 9400502, OLO-4893089.</meta:user-defined>
    <meta:user-defined meta:name="OVERHEID.PostcodeHuisnummer/OVERHEIDop.postcodeHuisnummer">2134SV 110</meta:user-defined>
    <meta:user-defined meta:name="OVERHEIDop.straatnaam">Muiderbos</meta:user-defined>
    <meta:user-defined meta:name="OVERHEIDop.woonplaats">Hoofddorp</meta:user-defined>
    <meta:user-defined meta:name="DCTERMS.W3CDTF/DCTERMS.available">2020-04-07</meta:user-defined>
    <meta:user-defined meta:name="DCTERMS.W3CDTF/OVERHEIDop.jaargang">2020</meta:user-defined>
    <meta:user-defined meta:name="OVERHEIDop.publicationIssue">91099</meta:user-defined>
    <meta:user-defined meta:name="OVERHEIDop.GmbID/DC.identifier">gmb-2020-91099</meta:user-defined>
    <meta:user-defined meta:name="OVERHEIDop.versieInformatie"/>
  </office:meta>
</office:document-meta>
</file>