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Groningen, Groningen – demonteren monumentale perronkappen op perron 2 en perron 3 (ontvangstdatum 20-03-2020, dossiernummer 202071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1.945 581064.951</meta:user-defined>
    <meta:user-defined meta:name="DC.title">Aanvraag omgevingsvergunning: Hoofdstation Groningen, Groningen – demonteren monumentale perronkappen op perron 2 en perron 3 (ontvangstdatum 20-03-2020, dossiernummer 202071548)</meta:user-defined>
    <meta:user-defined meta:name="OVERHEID.PostcodeHuisnummer/OVERHEIDop.postcodeHuisnummer">9726AE 27</meta:user-defined>
    <meta:user-defined meta:name="OVERHEIDop.straatnaam">Stationsplei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94</meta:user-defined>
    <meta:user-defined meta:name="OVERHEIDop.GmbID/DC.identifier">gmb-2020-91094</meta:user-defined>
    <meta:user-defined meta:name="OVERHEIDop.versieInformatie"/>
  </office:meta>
</office:document-meta>
</file>