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Grote Beerstraat en Dierenriemstraat, kadastraal bekend GNG, sectie L perceelsnummer 2459, Groningen – oprichten woongebouw met 29 sociale huurappartementen (ontvangstdatum 25-03-2020, dossiernummer 202071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08.142 582838.331</meta:user-defined>
    <meta:user-defined meta:name="DC.title">Aanvraag omgevingsvergunning: Hoek Grote Beerstraat en Dierenriemstraat, kadastraal bekend GNG, sectie L perceelsnummer 2459, Groningen – oprichten woongebouw met 29 sociale huurappartementen (ontvangstdatum 25-03-2020, dossiernummer 202071709)</meta:user-defined>
    <meta:user-defined meta:name="OVERHEID.PostcodeHuisnummer/OVERHEIDop.postcodeHuisnummer">9742AH 8</meta:user-defined>
    <meta:user-defined meta:name="OVERHEIDop.straatnaam">Dierenriem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89</meta:user-defined>
    <meta:user-defined meta:name="OVERHEIDop.GmbID/DC.identifier">gmb-2020-91089</meta:user-defined>
    <meta:user-defined meta:name="OVERHEIDop.versieInformatie"/>
  </office:meta>
</office:document-meta>
</file>