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Fonds Burgerinitiatieven Sociaal Domein gemeente Kat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atwijk,</text:p>
            <text:p text:style-name="al"/>
            <text:p text:style-name="al">gelet op de artikel 2, lid 2, van de Algemene subsidieverordening gemeente Katwijk 2018;</text:p>
            <text:p text:style-name="al"/>
            <text:p text:style-name="al">overwegende, dat het wenselijk is nadere regels vast te stellen ter uitvoering van de Algemene Subsidieverordening, gemeente Katwijk 2018 met betrekking tot het Fonds Burgerinitiatieven Sociaal Domein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  <text:p text:style-name="al"/>
            <text:p text:style-name="al">vast te stellen de Nadere Regels Fonds Burgerinitiatieven Sociaal Domein Katwijk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regels onder:</text:p>
            <text:list text:style-name="id1-3-2-2-1-3">
              <text:list-item text:style-override="id1-3-2-2-1-3-1">
                <text:number>1</text:number>
                <text:p text:style-name="al">Algemene subsidieverordening: de Algemene subsidieverordening gemeente Katwijk 2018;</text:p>
              </text:list-item>
              <text:list-item text:style-override="id1-3-2-2-1-3-2">
                <text:number>2.</text:number>
                <text:p text:style-name="al">Maatschappelijke Agenda: Maatschappelijke Agenda 2019-2023, gemeente Katwijk, vastgesteld door de gemeenteraad op 23-05-2019;</text:p>
              </text:list-item>
              <text:list-item text:style-override="id1-3-2-2-1-3-3">
                <text:number>3.</text:number>
                <text:p text:style-name="al">Burgerinitiatief: een initiatief van burgers en kleine organisaties om de leefbaarheid in een wijk of buurt te verbeteren;</text:p>
              </text:list-item>
              <text:list-item text:style-override="id1-3-2-2-1-3-4">
                <text:number>4.</text:number>
                <text:p text:style-name="al">Kleine organisaties: natuurlijke personen en rechtspersonen met niet meer dan 5 FTE in vaste dienst op basis van het jaarverslag van de organisatie in 2018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oepassingsgebied nadere regels</text:p>
            <text:list text:style-name="id1-3-2-2-2-2">
              <text:list-item text:style-override="id1-3-2-2-2-2">
                <text:number>1.</text:number>
                <text:p text:style-name="al">Deze nadere regels zijn van toepassing op aanvragen voor eenmalige subsidies in het kader van burgerinitiatieven in het sociaal domein.</text:p>
              </text:list-item>
              <text:list-item text:style-override="id1-3-2-2-2-3">
                <text:number>2.</text:number>
                <text:p text:style-name="al">Subsidieaanvragen hebben alleen betrekking op initiatieven die behoren tot de bevoegdheden van het college en passen binnen de ambities van de Maatschappelijke Agenda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Financieringsplafond en wijze van verdeling</text:p>
            <text:list text:style-name="id1-3-2-2-3-2">
              <text:list-item text:style-override="id1-3-2-2-3-2">
                <text:number>1.</text:number>
                <text:p text:style-name="al">Burgemeester en wethouders stellen voor het waarderen van burgerinitiatieven in het sociaal domein een subsidieplafond vast van € 25.000,-- per kalenderjaar.</text:p>
              </text:list-item>
              <text:list-item text:style-override="id1-3-2-2-3-3">
                <text:number>2.</text:number>
                <text:p text:style-name="al">Een wijziging van het subsidieplafond maken burgemeester en wethouders bekend in het Gemeenteblad.</text:p>
              </text:list-item>
              <text:list-item text:style-override="id1-3-2-2-3-4">
                <text:number>3.</text:number>
                <text:p text:style-name="al">Aanvragen voor subsidie worden behandeld op volgorde van binnenkomst.</text:p>
                <text:p text:style-name="al">Wanneer de aanvrager krachtens artikel 4:5 van de Algemene wet bestuursrecht de gelegenheid heeft gehad de aanvraag aan te vullen, geldt als datum van ontvangst van de aanvraag de datum waarop de aanvraag is aangevuld.</text:p>
              </text:list-item>
              <text:list-item text:style-override="id1-3-2-2-3-5">
                <text:number>4.</text:number>
                <text:p text:style-name="al">Indien het college op de dag dat het subsidieplafond wordt bereikt, meer dan één aanvraag ontvangt, stelt het de onderlinge rangschikking van die aanvragen vast door middel van lot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Eisen aan de aanvraag</text:p>
            <text:list text:style-name="id1-3-2-2-4-2">
              <text:list-item text:style-override="id1-3-2-2-4-2">
                <text:number>1.</text:number>
                <text:p text:style-name="al">De aanvraag kan worden ingediend bij de gemeente Katwijk, postbus 589, 2220 AN Katwijk en bevat ten minste:</text:p>
                <text:list text:style-name="id1-3-2-2-4-2-3">
                  <text:list-item text:style-override="id1-3-2-2-4-2-3-1">
                    <text:number>a.</text:number>
                    <text:p text:style-name="al">een plan, waarin zo nauwkeurig mogelijk wordt aangegeven waartoe en op welke wijze de gevraagde middelen worden aangewend;</text:p>
                  </text:list-item>
                  <text:list-item text:style-override="id1-3-2-2-4-2-3-2">
                    <text:number>b.</text:number>
                    <text:p text:style-name="al">een beschrijving hoe bewoners in de wijk, buurt of straat betrokken worden bij de activiteit en hoe er wordt samengewerkt met andere betrokkenen of partners;</text:p>
                  </text:list-item>
                  <text:list-item text:style-override="id1-3-2-2-4-2-3-3">
                    <text:number>c.</text:number>
                    <text:p text:style-name="al">een beschrijving van het beoogde resultaat van het burgerinitiatief;</text:p>
                  </text:list-item>
                  <text:list-item text:style-override="id1-3-2-2-4-2-3-4">
                    <text:number>d.</text:number>
                    <text:p text:style-name="al">een financiële onderbouwing.</text:p>
                  </text:list-item>
                </text:list>
              </text:list-item>
              <text:list-item text:style-override="id1-3-2-2-4-3">
                <text:number>2.</text:number>
                <text:p text:style-name="al">Meerdere aanvragen die dezelfde activiteit betreffen worden als één aanvraag beoordeeld.</text:p>
              </text:list-item>
              <text:list-item text:style-override="id1-3-2-2-4-4">
                <text:number>3.</text:number>
                <text:p text:style-name="al">Een aanvraag om subsidie op grond van deze regeling dient door ons te zijn ontvangen uiterlijk 26 weken voor het begin van de activiteiten waarvoor subsidie wordt gevraagd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Beoordeling aanvraag</text:p>
            <text:p text:style-name="al">Bij de beoordeling van de aanvraag betrekt burgemeester en wethouders in ieder geval de volgende criteria:</text:p>
            <text:list text:style-name="id1-3-2-2-5-3">
              <text:list-item text:style-override="id1-3-2-2-5-3-1">
                <text:number>1.</text:number>
                <text:p text:style-name="al">in hoeverre het plan past binnen de ambities van de Maatschappelijke Agenda;</text:p>
              </text:list-item>
              <text:list-item text:style-override="id1-3-2-2-5-3-2">
                <text:number>2.</text:number>
                <text:p text:style-name="al">in hoeverre het initiatief bijdraagt aan het beoogde effect;</text:p>
              </text:list-item>
              <text:list-item text:style-override="id1-3-2-2-5-3-3">
                <text:number>3.</text:number>
                <text:p text:style-name="al">de mate waarin de wijk of buurt maatschappelijk wordt versterkt;</text:p>
              </text:list-item>
              <text:list-item text:style-override="id1-3-2-2-5-3-4">
                <text:number>4.</text:number>
                <text:p text:style-name="al">de mate waarin de samenwerking met andere organisaties in de wijk of buurt wordt versterkt;</text:p>
              </text:list-item>
              <text:list-item text:style-override="id1-3-2-2-5-3-5">
                <text:number>5.</text:number>
                <text:p text:style-name="al">in hoeverre er aantoonbaar draagvlak is in de samenleving voor het initiatief;</text:p>
              </text:list-item>
              <text:list-item text:style-override="id1-3-2-2-5-3-6">
                <text:number>6.</text:number>
                <text:p text:style-name="al">in hoeverre de initiatiefnemers gecommitteerd en in staat zijn om het initiatief te realiser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Aanvullende voorwaarden wijk- en buurtinitiatieven</text:p>
            <text:list text:style-name="id1-3-2-2-6-2">
              <text:list-item text:style-override="id1-3-2-2-6-2">
                <text:number>1.</text:number>
                <text:p text:style-name="al">Aanvragen kunnen worden ingediend door personen, en kleine verenigingen of stichtingen.</text:p>
              </text:list-item>
              <text:list-item text:style-override="id1-3-2-2-6-3">
                <text:number>2.</text:number>
                <text:p text:style-name="al">Voor de uitvoering van het burgerinitiatief moet sprake zijn van een vrijwillige inzet en/of een bijdrage in natura en/of financiële bijdrage door de inwoners.</text:p>
              </text:list-item>
              <text:list-item text:style-override="id1-3-2-2-6-4">
                <text:number>3.</text:number>
                <text:p text:style-name="al">De aanvraag valt niet onder een van de reguliere opdrachten van de Maatschappelijke Agenda.</text:p>
              </text:list-item>
              <text:list-item text:style-override="id1-3-2-2-6-5">
                <text:number>4.</text:number>
                <text:p text:style-name="al">In de activiteiten wordt nog in onvoldoende mate voorzien door anderen.</text:p>
              </text:list-item>
              <text:list-item text:style-override="id1-3-2-2-6-6">
                <text:number>5.</text:number>
                <text:p text:style-name="al">De activiteit waarvoor een aanvraag wordt gedaan heeft geen langere doorlooptijd dan 12 maanden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</text:p>
            <text:p text:style-name="al">Deze nadere regels treden in werking op de dag na bekendmaking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Citeertitel</text:p>
            <text:p text:style-name="al">Deze nadere regels worden aangehaald als ‘Nadere Regels Fonds Burgerinitiatieven Sociaal Domein gemeente Katwijk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Katwijk,</text:span>
            <text:span text:style-name="datum">31 maart 2020,</text:span>
          </text:p>
          </text:section>
          <text:section text:name="ondertekening_id1-3-2-3-2">
            <text:p><text:span text:style-name="deze">Burgemeester en wethouders,</text:span></text:p>
            <text:p><text:span text:style-name="functie">De secretaris,</text:span></text:p>
            <text:p><text:span text:style-name="ondertekening_naam">
            <text:span text:style-name="voornaam">mr. drs. R.T.</text:span>
            <text:span text:style-name="achternaam">Jie Sam Foek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ir. C.L.</text:span>
            <text:span text:style-name="achternaam">Viss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91086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8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8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Katwij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atwijk</meta:user-defined>
    <meta:user-defined meta:name="OVERHEID.Gemeente/DCTERMS.publisher">Katwijk</meta:user-defined>
    <meta:user-defined meta:name="OVERHEID.TaxonomieBeleidsagenda/OVERHEID.category">Cultuur en recreatie | Organisatie en beleid</meta:user-defined>
    <meta:user-defined meta:name="OVERHEID.TaxonomieBeleidsagenda/OVERHEID.category">Onderwijs en wetenschap | Organisatie en beleid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DC.source">https://decentrale.regelgeving.overheid.nl/cvdr/xhtmloutput/Historie/Katwijk/604092/CVDR604092_1.html</meta:user-defined>
    <meta:user-defined meta:name="OVERHEIDop.referentienummer">1628479</meta:user-defined>
    <meta:user-defined meta:name="DCTERMS.alternative">Nadere Regels Fonds Burgerinitiatieven Sociaal Domein gemeente Katwijk</meta:user-defined>
    <dc:language>nl</dc:language>
    <meta:user-defined meta:name="OVERHEID.Gemeente/DC.spatial">Katwijk</meta:user-defined>
    <meta:user-defined meta:name="DC.title">Nadere Regels Fonds Burgerinitiatieven Sociaal Domein gemeente Katwijk</meta:user-defined>
    <meta:user-defined meta:name="DCTERMS.W3CDTF/DCTERMS.available">2020-04-07</meta:user-defined>
    <meta:user-defined meta:name="DCTERMS.W3CDTF/OVERHEIDop.jaargang">2020</meta:user-defined>
    <meta:user-defined meta:name="OVERHEIDop.publicationIssue">91086</meta:user-defined>
    <meta:user-defined meta:name="OVERHEIDop.betreftRegeling">CVDR639228_1</meta:user-defined>
    <meta:user-defined meta:name="xs:date/OVERHEIDop.startdatum">2020-04-08</meta:user-defined>
    <meta:user-defined meta:name="OVERHEIDop.GmbID/DC.identifier">gmb-2020-91086</meta:user-defined>
    <meta:user-defined meta:name="OVERHEIDop.versieInformatie"/>
  </office:meta>
</office:document-meta>
</file>