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Oostsingel 44a, 9722 AW Groningen – splitsen 4 onzelfstandige wooneenheden in 3 zelfstandige woonappartementen (ontvangstdatum 20-03-2020, dossiernummer 202071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72.032 580063.292</meta:user-defined>
    <meta:user-defined meta:name="DC.title">Aanvraag omgevingsvergunning: Helper Oostsingel 44a, 9722 AW Groningen – splitsen 4 onzelfstandige wooneenheden in 3 zelfstandige woonappartementen (ontvangstdatum 20-03-2020, dossiernummer 202071573)</meta:user-defined>
    <meta:user-defined meta:name="OVERHEID.PostcodeHuisnummer/OVERHEIDop.postcodeHuisnummer">9722AW 44</meta:user-defined>
    <meta:user-defined meta:name="OVERHEIDop.straatnaam">Helper Oostsingel</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85</meta:user-defined>
    <meta:user-defined meta:name="OVERHEIDop.GmbID/DC.identifier">gmb-2020-91085</meta:user-defined>
    <meta:user-defined meta:name="OVERHEIDop.versieInformatie"/>
  </office:meta>
</office:document-meta>
</file>