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ddingestraat 30, 9711 KE Groningen – wijzigen voorgevel-pui (ontvangstdatum 25-03-2020, dossiernummer 2020716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08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8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8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45.087 581654.193</meta:user-defined>
    <meta:user-defined meta:name="DC.title">Aanvraag omgevingsvergunning: Haddingestraat 30, 9711 KE Groningen – wijzigen voorgevel-pui (ontvangstdatum 25-03-2020, dossiernummer 202071682)</meta:user-defined>
    <meta:user-defined meta:name="OVERHEID.PostcodeHuisnummer/OVERHEIDop.postcodeHuisnummer">9711KE 30</meta:user-defined>
    <meta:user-defined meta:name="OVERHEIDop.straatnaam">Haddingestraat</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083</meta:user-defined>
    <meta:user-defined meta:name="OVERHEIDop.GmbID/DC.identifier">gmb-2020-91083</meta:user-defined>
    <meta:user-defined meta:name="OVERHEIDop.versieInformatie"/>
  </office:meta>
</office:document-meta>
</file>