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rel-column-width="20*"/>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25*"/>
    </style:style>
    <style:style style:family="table-column" style:parent-style-name="colspec" style:name="id1-3-2-4-3-1-4">
      <style:table-column-properties style:rel-column-width="20*"/>
    </style:style>
    <style:style style:family="table-column" style:parent-style-name="colspec" style:name="id1-3-2-4-3-1-5">
      <style:table-column-properties style:rel-column-width="25*"/>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30 maart 2020</text:p>
      <text:section text:name="regeling_id1-3-2" text:style-name="regeling">
        <text:section text:name="aanhef_id1-3-2-1" text:style-name="aanhef">
          <text:section text:name="preambule_id1-3-2-1-1" text:style-name="preambule">
            <text:p text:style-name="al">De voorzitter van de Veiligheidsregio Rotterdam-Rijnmond,</text:p>
            <text:p text:style-name="al">gelet op artikel 39, eerste lid van de Wet veiligheidsregio's, artikel 2.5 van de Noodverordening COVID-19 Veiligheidsregio Rotterdam-Rijnmond,</text:p>
            <text:p text:style-name="al">gelet op de aanwijzing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gehoord de beraadslagingen van het regionaal beleidsteam (RBT), gehoord hebbende het Algemeen Bestuur van de Veiligheidsregio Rotterdam-Rijnmond van 23 en 30 maart en geconsulteerd alle burgemeesters van de Veiligheidsregio Rotterdam-Rijnmond,</text:p>
            <text:p text:style-name="al"/>
            <text:p text:style-name="al">Overwegende dat:</text:p>
            <text:list text:style-name="id1-3-2-1-1-7">
              <text:list-item text:style-override="id1-3-2-1-1-7-1">
                <text:number>-</text:number>
                <text:p text:style-name="al"> Er in Nederland, maar ook wereldwijd, een uitbraak van het coronavirus (COVID-19), behorende tot de groep A van de infectieziekten is en de WHO dit heeft betiteld als een pandemie;</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text:p>
              </text:list-item>
              <text:list-item text:style-override="id1-3-2-1-1-7-3">
                <text:number>-</text:number>
                <text:p text:style-name="al">de voorzitter van de veiligheidsregio Rotterdam-Rijnmond in nauwe samenspraak met het lokale bestuur binnen de gemeenten vallende onder de veiligheidsregio Rotterdam­ Rijnmond maatregelen treft om gezondheidsrisico's tegen te gaan, te weten voorkomen van besmetting en beperken van verdere verspreiding van het virus COVID-19;</text:p>
              </text:list-item>
              <text:list-item text:style-override="id1-3-2-1-1-7-4">
                <text:number>-</text:number>
                <text:p text:style-name="al">de voorzitter van de Veiligheidsregio Rotterdam-Rijnmond op 30 maart 2020 de noodverordening COVID-19 Veiligheidsregio Rotterdam-Rijnmond van 30 maart 2020 heeft vastgesteld;</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text:p>
              </text:list-item>
              <text:list-item text:style-override="id1-3-2-1-1-7-6">
                <text:number>-</text:number>
                <text:p text:style-name="al">de aanwijzing gebaseerd is op de inschatting dat op die plaats redelijkerwijs het 1,5 meter afstandscriterium niet kan worden nageleefd;</text:p>
              </text:list-item>
              <text:list-item text:style-override="id1-3-2-1-1-7-7">
                <text:number>-</text:number>
                <text:p text:style-name="al">de aanwijzing tevens gebaseerd is op de noodzaak om de zorgcontinuïteit in de regio te kunnen garanderen;</text:p>
              </text:list-item>
            </text:list>
          </text:section>
          <text:section text:name="afkondiging_id1-3-2-1-2" text:style-name="afkondiging">
            <text:p text:style-name="afkondiging_top"/>
            <text:p text:style-name="al">besluit:</text:p>
            <text:p text:style-name="al"/>
            <text:p text:style-name="al">Vast te stellen het Besluit aanwijzing gebieden en locatie Noodverordening COVID-19 Veiligheidsregio Rotterdam-Rijnmond 30 maa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text:p>
            <text:list text:style-name="id1-3-2-2-1-2">
              <text:list-item text:style-override="id1-3-2-2-1-2">
                <text:number>1.</text:number>
                <text:p text:style-name="al">Als verboden gebieden en locaties worden aangewezen de gebieden en locaties genoemd in de bijlage bij dit aanwijzingsbesluit.</text:p>
              </text:list-item>
              <text:list-item text:style-override="id1-3-2-2-1-3">
                <text:number>2.</text:number>
                <text:p text:style-name="al">Dit verbod of beperking geldt niet voor:</text:p>
                <text:list text:style-name="id1-3-2-2-1-3-3">
                  <text:list-item text:style-override="id1-3-2-2-1-3-3-1">
                    <text:number>a.</text:number>
                    <text:p text:style-name="al">bewoners van woningen die zijn gelegen in het gebied of de locatie;</text:p>
                  </text:list-item>
                  <text:list-item text:style-override="id1-3-2-2-1-3-3-2">
                    <text:number>b.</text:number>
                    <text:p text:style-name="al">personen die in het gebied of de locatie noodzakelijke werkzaamheden verrichten;</text:p>
                  </text:list-item>
                  <text:list-item text:style-override="id1-3-2-2-1-3-3-3">
                    <text:number>c.</text:number>
                    <text:p text:style-name="al">de algemene uitzonderingen genoemd in artikel 3.1 van de noodverordening COVID-19 Veiligheidsregio Rotterdam-Rijnmond 30 maart 2020.</text:p>
                  </text:list-item>
                </text:list>
              </text:list-item>
            </text:list>
          </text:section>
          <text:section text:name="artikel_id1-3-2-2-2" text:style-name="artikel">
            <text:p text:style-name="artikel_kop_titel"><text:span text:style-name="artikel_kop_label">Artikel</text:span> <text:span text:style-name="artikel_kop_nr">2.</text:span> Werkingssfeer</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 .</text:p>
          </text:section>
          <text:section text:name="artikel_id1-3-2-2-3" text:style-name="artikel">
            <text:p text:style-name="artikel_kop_titel"><text:span text:style-name="artikel_kop_label">Artikel</text:span> <text:span text:style-name="artikel_kop_nr">3.</text:span> Intrekking vorige aanwijzingsbesluit</text:p>
            <text:p text:style-name="al">Aanwijzingsbesluit gebieden en locaties Noodverordening COVID-19 Veiligheidsregio Rotterdam­ Rij nmond van 27 maart 2020 wordt ingetrokken.</text:p>
          </text:section>
          <text:section text:name="artikel_id1-3-2-2-4" text:style-name="artikel">
            <text:p text:style-name="artikel_kop_titel"><text:span text:style-name="artikel_kop_label">Artikel</text:span> <text:span text:style-name="artikel_kop_nr">4.</text:span> Citeertitel</text:p>
            <text:p text:style-name="al">Dit aanwijzingsbesluit kan worden aangehaald als: Aanwijzingsbesluit gebieden en locaties Noodverordening COVID-19 Veiligheidsregio Rotterdam-Rijnmond van 30 maart 2020.</text:p>
          </text:section>
          <text:section text:name="artikel_id1-3-2-2-5" text:style-name="artikel">
            <text:p text:style-name="artikel_kop_titel"><text:span text:style-name="artikel_kop_label">Artikel</text:span> <text:span text:style-name="artikel_kop_nr">5.</text:span> Inwerkingtreding</text:p>
            <text:p text:style-name="al">Dit aanwijzingsbesluit wordt bekendgemaakt op <text:a xlink:href="http://www.rijnmondveilig.nl/" xlink:type="simple">www.rijnmondveilig.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Vastgesteld op 30 maart 2020 te Rotterdam.</text:span>
          </text:p>
          </text:section>
          <text:section text:name="ondertekening_id1-3-2-3-2">
            <text:p><text:span text:style-name="functie">Voorzitter van de Veiligheidsregio Rotterdam-Rijnmond</text:span></text:p>
            <text:p><text:span text:style-name="ondertekening_naam">
            <text:span text:style-name="voornaam">Ing. A.</text:span>
            <text:span text:style-name="achternaam">Aboutaleb</text:span>
          </text:span></text:p>
          </text:section>
        </text:section>
        <text:section text:name="bijlage_id1-3-2-4" text:style-name="bijlage">
          <text:p text:style-name="bijlage_top"/>
          <text:p text:style-name="hoofdstuk_kop">BIJLAGE BIJ "AANWIJZINGSBESLUIT GEBIEDEN EN LOCATIES" - OVERZICHT GEBIEDEN EN LOCATIE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direct sluit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ondlijn">toevoeqinq</text:span>
                    </text:span>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stvoor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port/ speel</text:p>
                </table:table-cell>
                <table:table-cell table:style-name="cell_frame_all" table:number-rows-spanned="1" table:number-columns-spanned="1">
                  <text:p text:style-name="table_al">Skatepark Maasdijk,</text:p>
                  <text:p text:style-name="table_al">Cruijfcourt Mozartlaan 214,</text:p>
                  <text:p text:style-name="table_al">Natuurpark Avonturis langs Nieuwe Water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ang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 en Skatebaan</text:p>
                  <text:p text:style-name="table_al">Annie MG Schmidtpa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rgschenhoek</text:p>
                  <text:p text:style-name="table_al">Bergschenhoek</text:p>
                </table:table-cell>
              </table:table-row>
              <table:table-row table:style-name="row">
                <table:table-cell table:style-name="cell_frame_all" table:number-rows-spanned="1" table:number-columns-spanned="1">
                  <text:p text:style-name="table_al">
                    <text:span text:style-name="nadrukvet">Krimpen a/d </text:span>
                    <text:span text:style-name="nadrukvet">lJssel</text:span>
                  </text:p>
                </table:table-cell>
                <table:table-cell table:style-name="cell_frame_all" table:number-rows-spanned="1" table:number-columns-spanned="1">
                  <text:p text:style-name="table_al">JOP</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Parkeerplaats</text:p>
                  <text:p text:style-name="table_al"/>
                  <text:p text:style-name="table_al">park</text:p>
                </table:table-cell>
                <table:table-cell table:style-name="cell_frame_all" table:number-rows-spanned="1" table:number-columns-spanned="1">
                  <text:p text:style-name="table_al">Winkelcentrum Crimpenhof</text:p>
                  <text:p text:style-name="table_al">De Korf</text:p>
                  <text:p text:style-name="table_al">Tuyterplein</text:p>
                  <text:p text:style-name="table_al">Zwaneneiland incl. Giovcanni court en BOJ</text:p>
                  <text:p text:style-name="table_al">Voetbalvereniging DCV</text:p>
                  <text:p text:style-name="table_al">Volkstuincomplex toegangsbrug tussen lijsterbes en Goud-es</text:p>
                  <text:p text:style-name="table_al">lJsseldijk en N210</text:p>
                  <text:p text:style-name="table_al"/>
                  <text:p text:style-name="table_al">Middenweteringpark</text:p>
                  <text:p text:style-name="table_al">Moderatopark</text:p>
                </table:table-cell>
                <table:table-cell table:style-name="cell_frame_all" table:number-rows-spanned="1" table:number-columns-spanned="1">
                  <text:p text:style-name="table_al">Raadhuisplein</text:p>
                  <text:p text:style-name="table_al">De Korf</text:p>
                  <text:p text:style-name="table_al">Elckerlyc</text:p>
                  <text:p text:style-name="table_al">Zwanenkade / Ouvertureln / Vijverln</text:p>
                  <text:p text:style-name="table_al">Waalplantsoen</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lJsseldijk thv 117, 351, Molenaar van Schelvenlaan</text:p>
                </table:table-cell>
              </table:table-row>
              <table:table-row table:style-name="row">
                <table:table-cell table:style-name="cell_frame_all" table:number-rows-spanned="1" table:number-columns-spanned="1">
                  <text:p text:style-name="table_al">
                    <text:span text:style-name="nadrukvet">Briell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ellevoetsl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ext:p text:style-name="table_al">Skatepark Zuiderpark,</text:p>
                  <text:p text:style-name="table_al">Bad Skatepark Oud-Charlois,</text:p>
                  <text:p text:style-name="table_al">Sidelingsepark Skatebaan,</text:p>
                  <text:p text:style-name="table_al">Skatepark Soetendaelseplein.</text:p>
                  <text:p text:style-name="table_al">Skatepark Marijke van der Wel,</text:p>
                  <text:p text:style-name="table_al">Skatepark Schiebroek,</text:p>
                  <text:p text:style-name="table_al">Skatepark Nesselande,</text:p>
                  <text:p text:style-name="table_al">Skaterpark Schieplaza,</text:p>
                  <text:p text:style-name="table_al">Skatepark Heemraadsing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Rochuss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Spey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pa rk</text:p>
                </table:table-cell>
                <table:table-cell table:style-name="cell_frame_all" table:number-rows-spanned="1" table:number-columns-spanned="1">
                  <text:p text:style-name="table_al">sportplaza Zuiderpark de fitness toeste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Willem Ruys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ax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hele gedeelte Maaskade Noordereil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 (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arkeerplaats</text:p>
                  <text:p text:style-name="table_al">parkeerplaats park</text:p>
                </table:table-cell>
                <table:table-cell table:style-name="cell_frame_all" table:number-rows-spanned="1" table:number-columns-spanned="1">
                  <text:p text:style-name="table_al">Rijnspoorkade</text:p>
                  <text:p text:style-name="table_al">Aanpassing locatie Zuiderpark West-Kruiskade park</text:p>
                </table:table-cell>
                <table:table-cell table:style-name="cell_frame_all" table:number-rows-spanned="1" table:number-columns-spanned="1">
                  <text:p text:style-name="table_al">oa Blue City / Tropican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text:p>
                </table:table-cell>
                <table:table-cell table:style-name="cell_frame_all" table:number-rows-spanned="1" table:number-columns-spanned="1">
                  <text:p text:style-name="table_al">hoek Ardalaan, Désiehof en Solis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Fascinatio</text:p>
                </table:table-cell>
                <table:table-cell table:style-name="cell_frame_all" table:number-rows-spanned="1" table:number-columns-spanned="1">
                  <text:p text:style-name="table_al">Fascinatio</text:p>
                </table:table-cell>
                <table:table-cell table:style-name="cell_frame_all" table:number-rows-spanned="1" table:number-columns-spanned="1">
                  <text:p text:style-name="table_al">hoek Fascinatio Boulevard en Onackl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text:p>
                </table:table-cell>
                <table:table-cell table:style-name="cell_frame_all" table:number-rows-spanned="1" table:number-columns-spanned="1">
                  <text:p text:style-name="table_al">hoek Abram van Rijckevorselweg, Abram van Rijckevorselplein eri Rhiinspoo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Poolvos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tussen Telemannstraat, Bas de Blokrede, Berliozstraa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text:p>
                </table:table-cell>
                <table:table-cell table:style-name="cell_frame_all" table:number-rows-spanned="1" table:number-columns-spanned="1">
                  <text:p text:style-name="table_al">hoek tunnel Algeraweg, Sibeliuspad en Kars-Wegelingp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Valeriusrondeel, naast zwembad de Blinke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text:p>
                </table:table-cell>
                <table:table-cell table:style-name="cell_frame_all" table:number-rows-spanned="1" table:number-columns-spanned="1">
                  <text:p text:style-name="table_al">hoek Reviusrondeel, Algeraweg en Abram van Rijckevorsel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Middelwatering-Centrum</text:p>
                </table:table-cell>
                <table:table-cell table:style-name="cell_frame_all" table:number-rows-spanned="1" table:number-columns-spanned="1">
                  <text:p text:style-name="table_al">Buizerdho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Cruyff Court</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Purmerh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text:p>
                </table:table-cell>
                <table:table-cell table:style-name="cell_frame_all" table:number-rows-spanned="1" table:number-columns-spanned="1">
                  <text:p text:style-name="table_al">tussen Bermweg, Burg. van Beresteijnlaan, water de Nieuwerkerkse tocht en Capelsewe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text:p>
                </table:table-cell>
                <table:table-cell table:style-name="cell_frame_all" table:number-rows-spanned="1" table:number-columns-spanned="1">
                  <text:p text:style-name="table_al">Jasmijnsingel, Jasmijnpa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text:p>
                </table:table-cell>
                <table:table-cell table:style-name="cell_frame_all" table:number-rows-spanned="1" table:number-columns-spanned="1">
                  <text:p text:style-name="table_al">Couwenhoekseweg</text:p>
                </table:table-cell>
              </table:table-row>
              <table:table-row table:style-name="row">
                <table:table-cell table:style-name="cell_frame_all" table:number-rows-spanned="1" table:number-columns-spanned="1">
                  <text:p text:style-name="table_al">
                    <text:span text:style-name="nadrukvet">Goeree-Overflakkee</text:span>
                  </text:p>
                </table:table-cell>
                <table:table-cell table:style-name="cell_frame_all" table:number-rows-spanned="1" table:number-columns-spanned="1">
                  <text:p text:style-name="table_al">Eilanden, de Grevelingen</text:p>
                </table:table-cell>
                <table:table-cell table:style-name="cell_frame_all" table:number-rows-spanned="1" table:number-columns-spanned="1">
                  <text:p text:style-name="table_al">"Ossenhoek" en "Hompelvo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5" text:style-name="bijlage">
          <text:p text:style-name="bijlage_top"/>
          <text:p text:style-name="hoofdstuk_kop">Toelichting</text:p>
          <text:p text:style-name="al"/>
          <text:p text:style-name="al">Ter uitvoering van artikel 2.5. van de Noodverordening Covid-19 Veiligheidsregio Rotterdam­Rijnmond van 30 maart 2020 wordt het wenselijk geacht om bepaalde gebieden en locaties aan te wijzen waar het eenieder verboden is zich te bevinden.</text:p>
          <text:p text:style-name="al"/>
          <text:p text:style-name="al">Voor een aangewezen gebied of locatie geldt dat het verder gaat dan het in artikel 2.2 van de verordening bedoelde verbod op groepsvorming; in dit geval mag niemand zich meer in het gebied bevinden, behalve de personen genoemd in het tweede lid. Daarnaast gelden de algemene uitzonderingen genoemd in artikel 3.1 van de noodverordening.</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107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7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Albrandswaard</meta:user-defined>
    <meta:user-defined meta:name="OVERHEID.Informatietype/DC.type">officiële publicatie</meta:user-defined>
    <meta:user-defined meta:name="OVERHEIDgvop.Informatietype/DC.type">Overige besluiten van algemene strekking</meta:user-defined>
    <meta:user-defined meta:name="OVERHEID.Gemeente/DCTERMS.publisher">Albrandswaard</meta:user-defined>
    <meta:user-defined meta:name="OVERHEID.Gemeente/OVERHEID.authority">Albrandswaard</meta:user-defined>
    <meta:user-defined meta:name="OVERHEID.TaxonomieBeleidsagenda/OVERHEID.category">Openbare orde en veiligheid | Organisatie en beleid</meta:user-defined>
    <meta:user-defined meta:name="DC.source">artikel 39, eerste lid, van de Wet veiligheidsregio’s]|[1.0:c:BWBR0027466&amp;artikel=39&amp;lid=1&amp;g=2020-01-01</meta:user-defined>
    <meta:user-defined meta:name="OVERHEIDop.referentienummer">160581</meta:user-defined>
    <meta:user-defined meta:name="DCTERMS.alternative">Aanwijzingsbesluit gebieden en locaties Noodverordening COVID-19 Veiligheidsregio Rotterdam-Rijnmond van 30 maart 2020</meta:user-defined>
    <dc:language>nl</dc:language>
    <meta:user-defined meta:name="OVERHEID.Gemeente/DC.spatial">Albrandswaard</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30 maart 2020</meta:user-defined>
    <meta:user-defined meta:name="DCTERMS.W3CDTF/DCTERMS.available">2020-04-07</meta:user-defined>
    <meta:user-defined meta:name="DCTERMS.W3CDTF/OVERHEIDop.jaargang">2020</meta:user-defined>
    <meta:user-defined meta:name="OVERHEIDop.publicationIssue">91077</meta:user-defined>
    <meta:user-defined meta:name="OVERHEIDop.betreftRegeling">CVDR639226_1</meta:user-defined>
    <meta:user-defined meta:name="OVERHEIDop.GmbID/DC.identifier">gmb-2020-91077</meta:user-defined>
    <meta:user-defined meta:name="xs:date/OVERHEIDop.startdatum">2020-04-07</meta:user-defined>
    <meta:user-defined meta:name="OVERHEIDop.versieInformatie"/>
  </office:meta>
</office:document-meta>
</file>