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Rozenstraat 15, 9712 TG Groningen – onderhoud aan snijdersgebouw (ontvangstdatum 24-03-2020, dossiernummer 2020716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7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7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7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29.483 582416.223</meta:user-defined>
    <meta:user-defined meta:name="DC.title">Aanvraag omgevingsvergunning: Grote Rozenstraat 15, 9712 TG Groningen – onderhoud aan snijdersgebouw (ontvangstdatum 24-03-2020, dossiernummer 202071675)</meta:user-defined>
    <meta:user-defined meta:name="OVERHEID.PostcodeHuisnummer/OVERHEIDop.postcodeHuisnummer">9712TG 15</meta:user-defined>
    <meta:user-defined meta:name="OVERHEIDop.straatnaam">Grote Rozen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076</meta:user-defined>
    <meta:user-defined meta:name="OVERHEIDop.GmbID/DC.identifier">gmb-2020-91076</meta:user-defined>
    <meta:user-defined meta:name="OVERHEIDop.versieInformatie"/>
  </office:meta>
</office:document-meta>
</file>