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buurt achter 5 (kadastraal H308 en gedeeltelijk H172) in Castricum, het realiseren van dierenverblijven en een lesruimte, datum ontvangst 6 januari 2020 (WABO2000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39.44 506482.5</meta:user-defined>
    <meta:user-defined meta:name="DC.title">Gemeente Castricum, ontvangen aanvraag Omgevingsvergunning, Oosterbuurt achter 5 (kadastraal H308 en gedeeltelijk H172) in Castricum, het realiseren van dierenverblijven en een lesruimte, datum ontvangst 6 januari 2020 (WABO2000021)</meta:user-defined>
    <meta:user-defined meta:name="OVERHEID.PostcodeHuisnummer/OVERHEIDop.postcodeHuisnummer">1902RM 72</meta:user-defined>
    <meta:user-defined meta:name="OVERHEIDop.straatnaam">Breedeweg</meta:user-defined>
    <meta:user-defined meta:name="OVERHEIDop.woonplaats">Castricum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07</meta:user-defined>
    <meta:user-defined meta:name="OVERHEIDop.GmbID/DC.identifier">gmb-2020-9107</meta:user-defined>
    <meta:user-defined meta:name="OVERHEIDop.versieInformatie"/>
  </office:meta>
</office:document-meta>
</file>