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15-2 t-m 15-14 (even), 9711 NA Groningen – vervangen kozijnen aan zij- en achtergevel op 2e en 3e verdieping (ontvangstdatum 24-03-2020, dossiernummer 2020717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6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0.388 581853.143</meta:user-defined>
    <meta:user-defined meta:name="DC.title">Aanvraag omgevingsvergunning: Gelkingestraat 15-2 t-m 15-14 (even), 9711 NA Groningen – vervangen kozijnen aan zij- en achtergevel op 2e en 3e verdieping (ontvangstdatum 24-03-2020, dossiernummer 202071755)</meta:user-defined>
    <meta:user-defined meta:name="OVERHEID.PostcodeHuisnummer/OVERHEIDop.postcodeHuisnummer">9711NA 15</meta:user-defined>
    <meta:user-defined meta:name="OVERHEIDop.straatnaam">Gelkinge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67</meta:user-defined>
    <meta:user-defined meta:name="OVERHEIDop.GmbID/DC.identifier">gmb-2020-91067</meta:user-defined>
    <meta:user-defined meta:name="OVERHEIDop.versieInformatie"/>
  </office:meta>
</office:document-meta>
</file>