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4/8, 9718 NJ Groningen – vellen 1 boom (in achtertuin) (ontvangstdatum 24-03-2020, dossiernummer 2020716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47.564 581813.714</meta:user-defined>
    <meta:user-defined meta:name="DC.title">Aanvraag omgevingsvergunning: Friesestraatweg 24/8, 9718 NJ Groningen – vellen 1 boom (in achtertuin) (ontvangstdatum 24-03-2020, dossiernummer 202071652)</meta:user-defined>
    <meta:user-defined meta:name="OVERHEID.PostcodeHuisnummer/OVERHEIDop.postcodeHuisnummer">9718NJ 24</meta:user-defined>
    <meta:user-defined meta:name="OVERHEIDop.straatnaam">Friesestraat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65</meta:user-defined>
    <meta:user-defined meta:name="OVERHEIDop.GmbID/DC.identifier">gmb-2020-91065</meta:user-defined>
    <meta:user-defined meta:name="OVERHEIDop.versieInformatie"/>
  </office:meta>
</office:document-meta>
</file>