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48 - 50, 9711 JZ Groningen – bouwen extra appartement op dak (ontvangstdatum 24-03-2020, dossiernummer 202071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2.654 581608.933</meta:user-defined>
    <meta:user-defined meta:name="DC.title">Aanvraag omgevingsvergunning: Folkingestraat 48 - 50, 9711 JZ Groningen – bouwen extra appartement op dak (ontvangstdatum 24-03-2020, dossiernummer 202071664)</meta:user-defined>
    <meta:user-defined meta:name="OVERHEID.PostcodeHuisnummer/OVERHEIDop.postcodeHuisnummer">9711JZ 48</meta:user-defined>
    <meta:user-defined meta:name="OVERHEIDop.straatnaam">Folkinge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62</meta:user-defined>
    <meta:user-defined meta:name="OVERHEIDop.GmbID/DC.identifier">gmb-2020-91062</meta:user-defined>
    <meta:user-defined meta:name="OVERHEIDop.versieInformatie"/>
  </office:meta>
</office:document-meta>
</file>