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nlande 49 te Haren, 9751 WB Groningen – klein opstaand randje op schuur plaatsen om zonnepanelen uit zicht te halen (ontvangstdatum 21-03-2020, dossiernummer 20207170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6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6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6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97.578 577557.138</meta:user-defined>
    <meta:user-defined meta:name="DC.title">Aanvraag omgevingsvergunning: Essenlande 49 te Haren, 9751 WB Groningen – klein opstaand randje op schuur plaatsen om zonnepanelen uit zicht te halen (ontvangstdatum 21-03-2020, dossiernummer 202071701H)</meta:user-defined>
    <meta:user-defined meta:name="OVERHEID.PostcodeHuisnummer/OVERHEIDop.postcodeHuisnummer">9751WB 49</meta:user-defined>
    <meta:user-defined meta:name="OVERHEIDop.straatnaam">Essenlande</meta:user-defined>
    <meta:user-defined meta:name="OVERHEIDop.woonplaats">Haren Gn</meta:user-defined>
    <meta:user-defined meta:name="DCTERMS.W3CDTF/DCTERMS.available">2020-04-08</meta:user-defined>
    <meta:user-defined meta:name="DCTERMS.W3CDTF/OVERHEIDop.jaargang">2020</meta:user-defined>
    <meta:user-defined meta:name="OVERHEIDop.publicationIssue">91061</meta:user-defined>
    <meta:user-defined meta:name="OVERHEIDop.GmbID/DC.identifier">gmb-2020-91061</meta:user-defined>
    <meta:user-defined meta:name="OVERHEIDop.versieInformatie"/>
  </office:meta>
</office:document-meta>
</file>