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emskanaal N-Z, kad. sec. P 243, Groningen – tijdelijk aanleggen slaapboot (maximaal 26 weken) (ontvangstdatum 31-03-2020, dossiernummer 202071803)</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056</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6</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056</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470.457 582239.032</meta:user-defined>
    <meta:user-defined meta:name="DC.title">Aanvraag omgevingsvergunning: Eemskanaal N-Z, kad. sec. P 243, Groningen – tijdelijk aanleggen slaapboot (maximaal 26 weken) (ontvangstdatum 31-03-2020, dossiernummer 202071803)</meta:user-defined>
    <meta:user-defined meta:name="OVERHEID.PostcodeHuisnummer/OVERHEIDop.postcodeHuisnummer">9713AB 60</meta:user-defined>
    <meta:user-defined meta:name="OVERHEIDop.straatnaam">Eemskanaal</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056</meta:user-defined>
    <meta:user-defined meta:name="OVERHEIDop.GmbID/DC.identifier">gmb-2020-91056</meta:user-defined>
    <meta:user-defined meta:name="OVERHEIDop.versieInformatie"/>
  </office:meta>
</office:document-meta>
</file>