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 te Haren, 9751 ND Groningen – vellen 4 bomen (ontvangstdatum 19-03-2020, dossiernummer 20207158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39.101 577987.101</meta:user-defined>
    <meta:user-defined meta:name="DC.title">Aanvraag omgevingsvergunning: Dilgtweg 5 te Haren, 9751 ND Groningen – vellen 4 bomen (ontvangstdatum 19-03-2020, dossiernummer 202071582H)</meta:user-defined>
    <meta:user-defined meta:name="OVERHEID.PostcodeHuisnummer/OVERHEIDop.postcodeHuisnummer">9751ND 5</meta:user-defined>
    <meta:user-defined meta:name="OVERHEIDop.straatnaam">Dilgtweg</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051</meta:user-defined>
    <meta:user-defined meta:name="OVERHEIDop.GmbID/DC.identifier">gmb-2020-91051</meta:user-defined>
    <meta:user-defined meta:name="OVERHEIDop.versieInformatie"/>
  </office:meta>
</office:document-meta>
</file>