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 van Grevengoed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93 voor Het plaatsen van een dakkapel op locatie E van Grevengoedhof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4 april 2020</text:span>
          </text:p>
            <text:p text:style-name="last-al">Belanghebbenden kunnen een bezwaar indienen. De termijn voor het indienen van een bezwaar start op 4 april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05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5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5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31 474848</meta:user-defined>
    <meta:user-defined meta:name="DC.title">Kennisgeving besluit op aanvraag omgevingsvergunning E van Grevengoedhof 2</meta:user-defined>
    <meta:user-defined meta:name="OVERHEID.PostcodeHuisnummer/OVERHEIDop.postcodeHuisnummer">3882HG 2</meta:user-defined>
    <meta:user-defined meta:name="OVERHEIDop.straatnaam">E van Grevengoedhof</meta:user-defined>
    <meta:user-defined meta:name="OVERHEIDop.woonplaats">Put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50</meta:user-defined>
    <meta:user-defined meta:name="OVERHEIDop.GmbID/DC.identifier">gmb-2020-91050</meta:user-defined>
    <meta:user-defined meta:name="OVERHEIDop.versieInformatie"/>
  </office:meta>
</office:document-meta>
</file>