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mpinglaan 3, (tuinhuis op TRV Stadspark nr. 406), 9727 KH Groningen – vellen 1 boom (ontvangstdatum 28-03-2020, dossiernummer 2020717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04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4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4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17.783 580032.633</meta:user-defined>
    <meta:user-defined meta:name="DC.title">Aanvraag omgevingsvergunning: Campinglaan 3, (tuinhuis op TRV Stadspark nr. 406), 9727 KH Groningen – vellen 1 boom (ontvangstdatum 28-03-2020, dossiernummer 202071763)</meta:user-defined>
    <meta:user-defined meta:name="OVERHEID.PostcodeHuisnummer/OVERHEIDop.postcodeHuisnummer">9727KH 3</meta:user-defined>
    <meta:user-defined meta:name="OVERHEIDop.straatnaam">Campinglaan</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048</meta:user-defined>
    <meta:user-defined meta:name="OVERHEIDop.GmbID/DC.identifier">gmb-2020-91048</meta:user-defined>
    <meta:user-defined meta:name="OVERHEIDop.versieInformatie"/>
  </office:meta>
</office:document-meta>
</file>