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04 voor het wijzigen van de situering van een te bouwen woning (bouwen) op locatie Wildforsterw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 alleen op afspraak</text:span>
          </text:p>
            <text:p text:style-name="common-al">Maak een afspraak via 0341-359611 of info@putten.nl om de beschikking in te zien.</text:p>
            <text:p text:style-name="common-al">
            <text:span text:style-name="nadrukvet">Bezwaartermijn: zes weken vanaf 4 april 2020</text:span>
          </text:p>
            <text:p text:style-name="last-al">Belanghebbenden kunnen een bezwaar indienen. De termijn voor het indienen van een bezwaar start op 4 april 2020 (dit is de dag na verzending van het besluit) en bedraagt 6 weken. U stuurt het bezwaar naarhet college van burgemeester en wethouders, Postbus 400, 3880 AK in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104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4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65 471681</meta:user-defined>
    <meta:user-defined meta:name="DC.title">Kennisgeving besluit op aanvraag omgevingsvergunning Wildforsterweg 8</meta:user-defined>
    <meta:user-defined meta:name="OVERHEID.PostcodeHuisnummer/OVERHEIDop.postcodeHuisnummer">3881NJ 8</meta:user-defined>
    <meta:user-defined meta:name="OVERHEIDop.straatnaam">Wildforsterweg</meta:user-defined>
    <meta:user-defined meta:name="OVERHEIDop.woonplaats">Putt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1047</meta:user-defined>
    <meta:user-defined meta:name="OVERHEIDop.GmbID/DC.identifier">gmb-2020-91047</meta:user-defined>
    <meta:user-defined meta:name="OVERHEIDop.versieInformatie"/>
  </office:meta>
</office:document-meta>
</file>