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wijzigen van de bestemming naar wonen, Parallelweg 6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en zijn verleend:</text:p>
            <text:p text:style-name="common-al">Aanvraagnr. Verzenddatum Adres Activiteit</text:p>
            <text:p text:style-name="common-al">WO/2019/56202-04-2020Parallelweg 68, Bergen op Zoom, het wijzigen van de bestemming naar wonen</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04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2</meta:user-defined>
    <dc:language>nl</dc:language>
    <meta:user-defined meta:name="OVERHEID.EPSG28992/DC.spatial">79262.6 389913.5</meta:user-defined>
    <meta:user-defined meta:name="DC.title">Gemeente Bergen op Zoom - Verlening omgevingsvergunning voor het wijzigen van de bestemming naar wonen, Parallelweg 68, Bergen op Zoom</meta:user-defined>
    <meta:user-defined meta:name="OVERHEID.PostcodeHuisnummer/OVERHEIDop.postcodeHuisnummer">4621JS 68</meta:user-defined>
    <meta:user-defined meta:name="OVERHEIDop.straatnaam">Parallelweg</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041</meta:user-defined>
    <meta:user-defined meta:name="OVERHEIDop.GmbID/DC.identifier">gmb-2020-91041</meta:user-defined>
    <meta:user-defined meta:name="OVERHEIDop.versieInformatie"/>
  </office:meta>
</office:document-meta>
</file>