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1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realiseren van een appartement in het voormalige kantoor/pakhuis (ontvangstdatum 15-11-2019, zaaknummer 752302019).</text:p>
            <text:p text:style-name="common-al">De uiterste beslisdatum op de aanvraag is nu 21 februari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10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93 508044</meta:user-defined>
    <meta:user-defined meta:name="DC.title">Besluit verlengen beslistermijn aanvraag omgevingsvergunning Oudestraat 134 in Kampen</meta:user-defined>
    <meta:user-defined meta:name="OVERHEID.PostcodeHuisnummer/OVERHEIDop.postcodeHuisnummer">8261CX 134</meta:user-defined>
    <meta:user-defined meta:name="OVERHEIDop.straatnaam">Oudestraat</meta:user-defined>
    <meta:user-defined meta:name="OVERHEIDop.woonplaats">Kamp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04</meta:user-defined>
    <meta:user-defined meta:name="OVERHEIDop.GmbID/DC.identifier">gmb-2020-9104</meta:user-defined>
    <meta:user-defined meta:name="OVERHEIDop.versieInformatie"/>
  </office:meta>
</office:document-meta>
</file>