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Aanleggen van een amfibieënpoel - Engwegen, Schin op G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8 Wabo bekend dat zij de volgende aanvraag voor een omgevingsvergunning heeft ontvangen, waarop de reguliere voorbereidingsprocedure van toepassing:</text:p>
            <text:p text:style-name="common-al"/>
            <text:p text:style-name="common-al">Voor:                           het aanleggen van een amfibieënpoel </text:p>
            <text:p text:style-name="common-al">Locatie:                        kadastrale gemeente Schin op Geul, sectie C, nummer 2134,                                   Plaatselijk bekend Engwegen te Schin op Geul</text:p>
            <text:p text:style-name="common-al">Ontvangst:                    19 december 2019 (DMS 099479824 en OV 2019-001856)</text:p>
            <text:p text:style-name="common-al"/>
            <text:p text:style-name="last-al">Ingediende aanvragen omgevingsvergunningen liggen nog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103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3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9318 317734</meta:user-defined>
    <meta:user-defined meta:name="DC.title">Aanvraag omgevingsvergunning - Aanleggen van een amfibieënpoel - Engwegen, Schin op Geul</meta:user-defined>
    <meta:user-defined meta:name="OVERHEID.PostcodeHuisnummer/OVERHEIDop.postcodeHuisnummer">6305PM 3a</meta:user-defined>
    <meta:user-defined meta:name="OVERHEIDop.straatnaam">Engwegen</meta:user-defined>
    <meta:user-defined meta:name="OVERHEIDop.woonplaats">Schin op Geul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03</meta:user-defined>
    <meta:user-defined meta:name="OVERHEIDop.GmbID/DC.identifier">gmb-2020-9103</meta:user-defined>
    <meta:user-defined meta:name="OVERHEIDop.versieInformatie"/>
  </office:meta>
</office:document-meta>
</file>