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 van der Meerschstraat 4 INGETROKKEN 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verleende omgevingsvergunning heeft ingetrokken</text:p>
            <text:p text:style-name="common-al"/>
            <text:p text:style-name="common-al">
            <text:span text:style-name="nadrukvet">P. van der </text:span>
            <text:span text:style-name="nadrukvet">Meerschstraat</text:span>
            <text:span text:style-name="nadrukvet"> 4</text:span>, plaatsen dakopbouw</text:p>
            <text:p text:style-name="common-al">Verzonden 3 april 202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1023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2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2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Sociale zekerheid | Organisatie en beleid</meta:user-defined>
    <dc:language>nl</dc:language>
    <meta:user-defined meta:name="OVERHEID.EPSG28992/DC.spatial">135203.152 520477.77</meta:user-defined>
    <meta:user-defined meta:name="DC.title">P. van der Meerschstraat 4 INGETROKKEN  OMGEVINGSVERGUNNING</meta:user-defined>
    <meta:user-defined meta:name="OVERHEID.PostcodeHuisnummer/OVERHEIDop.postcodeHuisnummer">1689XP 4</meta:user-defined>
    <meta:user-defined meta:name="OVERHEIDop.straatnaam">P. van der Meerschstraat</meta:user-defined>
    <meta:user-defined meta:name="OVERHEIDop.woonplaats">Zwaag</meta:user-defined>
    <meta:user-defined meta:name="DCTERMS.W3CDTF/DCTERMS.available">2020-04-07</meta:user-defined>
    <meta:user-defined meta:name="DCTERMS.W3CDTF/OVERHEIDop.jaargang">2020</meta:user-defined>
    <meta:user-defined meta:name="OVERHEIDop.publicationIssue">91023</meta:user-defined>
    <meta:user-defined meta:name="OVERHEIDop.GmbID/DC.identifier">gmb-2020-91023</meta:user-defined>
    <meta:user-defined meta:name="OVERHEIDop.versieInformatie"/>
  </office:meta>
</office:document-meta>
</file>