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eseind 22, 5392 PC, Nuland, het renoveren van een monumentale schuur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Heeseind 22, 5392 PC, Nuland, het renoveren van een monumentale schuur, bouwen, gemeentelijke/provinciale monumenten, WB00052018, 10-03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91020</text:span><text:line-break/><text:date style:data-style-name="dag" text:fixed="true" text:date-value="2020-04-07"/><text:line-break/><text:date style:data-style-name="jaar" text:fixed="true" text:date-value="2020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1020</text:span><text:date style:data-style-name="nicedate" text:fixed="true" text:date-value="2020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1020</text:span><text:date style:data-style-name="nicedate" text:fixed="true" text:date-value="2020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7111 416402</meta:user-defined>
    <meta:user-defined meta:name="DC.title">Heeseind 22, 5392 PC, Nuland, het renoveren van een monumentale schuur - omgevingsvergunning -</meta:user-defined>
    <meta:user-defined meta:name="OVERHEID.PostcodeHuisnummer/OVERHEIDop.postcodeHuisnummer">5392PC 22</meta:user-defined>
    <meta:user-defined meta:name="OVERHEIDop.straatnaam">Heeseind</meta:user-defined>
    <meta:user-defined meta:name="OVERHEIDop.woonplaats">Nuland</meta:user-defined>
    <meta:user-defined meta:name="DCTERMS.W3CDTF/DCTERMS.available">2020-04-07</meta:user-defined>
    <meta:user-defined meta:name="DCTERMS.W3CDTF/OVERHEIDop.jaargang">2020</meta:user-defined>
    <meta:user-defined meta:name="OVERHEIDop.publicationIssue">91020</meta:user-defined>
    <meta:user-defined meta:name="OVERHEIDop.GmbID/DC.identifier">gmb-2020-91020</meta:user-defined>
    <meta:user-defined meta:name="OVERHEIDop.versieInformatie"/>
  </office:meta>
</office:document-meta>
</file>