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4123 Night Run d.d. 31 januari 2020 met de start en finish vanaf het Marktplein, Marathon Trail d.d. 1 februari 2020 in het Kroondomein, Midwintermarathon d.d. 2 februari 2020 met de start en finish vanaf de Loolaa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night run, marathontrail en midwintermarathon   </text:p>
            <text:p text:style-name="tussenkopcur">Datum vergunning:  10 januari 2020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102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02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02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640 470630</meta:user-defined>
    <meta:user-defined meta:name="DC.title">Verleende evenementenvergunning:  19/64123 Night Run d.d. 31 januari 2020 met de start en finish vanaf het Marktplein, Marathon Trail d.d. 1 februari 2020 in het Kroondomein, Midwintermarathon d.d. 2 februari 2020 met de start en finish vanaf de Loolaan in Apeldoorn</meta:user-defined>
    <meta:user-defined meta:name="OVERHEID.PostcodeHuisnummer/OVERHEIDop.postcodeHuisnummer">7314AE 49 1</meta:user-defined>
    <meta:user-defined meta:name="OVERHEIDop.straatnaam">Loolaan</meta:user-defined>
    <meta:user-defined meta:name="OVERHEIDop.woonplaats">Apeldoorn</meta:user-defined>
    <meta:user-defined meta:name="DCTERMS.W3CDTF/DCTERMS.available">2020-01-14</meta:user-defined>
    <meta:user-defined meta:name="DCTERMS.W3CDTF/OVERHEIDop.jaargang">2020</meta:user-defined>
    <meta:user-defined meta:name="OVERHEIDop.publicationIssue">9102</meta:user-defined>
    <meta:user-defined meta:name="OVERHEIDop.GmbID/DC.identifier">gmb-2020-9102</meta:user-defined>
    <meta:user-defined meta:name="OVERHEIDop.versieInformatie"/>
  </office:meta>
</office:document-meta>
</file>