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de gevel en het verbreden van een uitrit Earnewarre 13, Garyp</text:p>
      <text:section text:name="zakelijke-mededeling_id1-3-2" text:style-name="zakelijke-mededeling">
        <text:section text:name="zakelijke-mededeling-tekst_id1-3-2-1" text:style-name="zakelijke-mededeling-tekst">
          <text:section text:name="tekst_id1-3-2-1-1" text:style-name="tekst">
            <text:p text:style-name="common-al">Earnewarre 13, Garyp</text:p>
            <text:p text:style-name="common-al">Olo: 4992795</text:p>
            <text:p text:style-name="common-al">het veranderen van de gevel en het verbreden van een uitrit</text:p>
            <text:p text:style-name="common-al">Datum ontvangst: 02 maart 2020</text:p>
            <text:p text:style-name="common-al">Datum bekendmaking besluit: 03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0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72 573821</meta:user-defined>
    <meta:user-defined meta:name="DC.title">Gemeente Tytsjerksteradiel - verleend omgevingsvergunning (reguliere procedure), het veranderen van de gevel en het verbreden van een uitrit Earnewarre 13, Garyp</meta:user-defined>
    <meta:user-defined meta:name="OVERHEID.PostcodeHuisnummer/OVERHEIDop.postcodeHuisnummer">9263TB 13</meta:user-defined>
    <meta:user-defined meta:name="OVERHEIDop.straatnaam">Earnewarre</meta:user-defined>
    <meta:user-defined meta:name="OVERHEIDop.woonplaats">Garyp</meta:user-defined>
    <meta:user-defined meta:name="DCTERMS.W3CDTF/DCTERMS.available">2020-04-08</meta:user-defined>
    <meta:user-defined meta:name="DCTERMS.W3CDTF/OVERHEIDop.jaargang">2020</meta:user-defined>
    <meta:user-defined meta:name="OVERHEIDop.publicationIssue">91014</meta:user-defined>
    <meta:user-defined meta:name="OVERHEIDop.GmbID/DC.identifier">gmb-2020-91014</meta:user-defined>
    <meta:user-defined meta:name="OVERHEIDop.versieInformatie"/>
  </office:meta>
</office:document-meta>
</file>