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stellingsbesluit warenmarkten Noodverordening COVID-19 Veiligheidsregio Flevoland</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
            <text:span text:style-name="nadrukvet">Overwegende</text:span>:</text:p>
            <text:list text:style-name="id1-3-2-1-1-4">
              <text:list-item text:style-override="id1-3-2-1-1-4-1">
                <text:number>-</text:number>
                <text:p text:style-name="al">Dat de Voorzitter van de Veiligheidsregio Flevoland (hierna: de Veiligheidsregio) op 16 maart 2020 de Noodverordening COVID-19 Veiligheidsregio Flevoland heeft vastgesteld;</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Flevoland 26 maart 2020’ (hierna: de noodverordening);</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verlenen voor bepaalde categorieën van gevallen;</text:p>
              </text:list-item>
              <text:list-item text:style-override="id1-3-2-1-1-4-5">
                <text:number>-</text:number>
                <text:p text:style-name="al">Dat het van groot belang is dat warenmarkten open kunnen blijven voor de voedselvoorziening, doch dat aan deze openstelling overeenkomstig artikel 3.1 lid 1 sub c juncto lid 2 voorwaarden dienen te worden gesteld teneinde de verspreiding van het COVID-19 virus tegen te gaan;</text:p>
              </text:list-item>
              <text:list-item text:style-override="id1-3-2-1-1-4-6">
                <text:number>-</text:number>
                <text:p text:style-name="al">Dat het (enkel) onder de hierna genoemde voorwaarden is toegestaan een warenmarkt te laten plaatsvinden;</text:p>
              </text:list-item>
            </text:list>
            <text:p text:style-name="al">
            <text:span text:style-name="nadrukvet">Gelet op</text:span>:</text:p>
            <text:list text:style-name="id1-3-2-1-1-6">
              <text:list-item text:style-override="id1-3-2-1-1-6-1">
                <text:number>-</text:number>
                <text:p text:style-name="al">artikel 176 van de gemeentewet;</text:p>
              </text:list-item>
              <text:list-item text:style-override="id1-3-2-1-1-6-2">
                <text:number>-</text:number>
                <text:p text:style-name="al">artikel 39 eerste lid van de Wet veiligheidsregio’s;</text:p>
              </text:list-item>
              <text:list-item text:style-override="id1-3-2-1-1-6-3">
                <text:number>-</text:number>
                <text:p text:style-name="al">artikel 3.1 lid 1 sub c jo. artikel 2.1 van de noodverordening;</text:p>
              </text:list-item>
            </text:list>
          </text:section>
          <text:section text:name="afkondiging_id1-3-2-1-2" text:style-name="afkondiging">
            <text:p text:style-name="afkondiging_top"/>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warenmarkten, ingesteld krachtens artikel 160, eerste lid onder g van de Gemeentewet, alsmede markten waarvoor op grond van de Algemene Plaatselijke Verordening vergunning is verleend,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list text:style-name="id1-3-2-2-1-3">
              <text:list-item text:style-override="id1-3-2-2-1-3-1">
                <text:number>1.</text:number>
                <text:p text:style-name="al">Op warenmarkten worden marktplaatsen, kramen en verkoopinrichtingen zodanig opgesteld dat het mogelijk wordt om de drukte te verspreiden en de vereiste onderlinge afstand te kunnen bewaren van 1,5 meter tussen personen op de markt;</text:p>
              </text:list-item>
              <text:list-item text:style-override="id1-3-2-2-1-3-2">
                <text:number>2.</text:number>
                <text:p text:style-name="al">Indien er op de warenmarkt onvoldoende ruimte is voor alle marktplaatshouders om de 1,5 meter tussen personen te kunnen hanteren, dan geldt er een uitsluiting van marktkramen met non-food;</text:p>
              </text:list-item>
              <text:list-item text:style-override="id1-3-2-2-1-3-3">
                <text:number>3.</text:number>
                <text:p text:style-name="al">Waar mogelijk worden marktondernemers verder verspreid over het marktterrein, teneinde grotere afstanden in acht te nemen;</text:p>
              </text:list-item>
              <text:list-item text:style-override="id1-3-2-2-1-3-4">
                <text:number>4.</text:number>
                <text:p text:style-name="al">Het is niet toegestaan om op het marktterrein verkocht eten of drinken te nuttigen. Alleen afhaal ten behoeve van consumptie elders dan ter plaatse is toegestaan;</text:p>
              </text:list-item>
              <text:list-item text:style-override="id1-3-2-2-1-3-5">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3-6">
                <text:number>6.</text:number>
                <text:p text:style-name="al">Op alle warenmarkten is het verboden om zit- of sta gelegenheid te bieden net als andere uitstallingen buiten de marktkraam;</text:p>
              </text:list-item>
              <text:list-item text:style-override="id1-3-2-2-1-3-7">
                <text:number>7.</text:number>
                <text:p text:style-name="al">Dat extra communicatiemiddelen worden ingezet waardoor bezoekers geattendeerd worden op de omstandigheden en de norm van 1,5 meter afstand tussen personen;</text:p>
              </text:list-item>
              <text:list-item text:style-override="id1-3-2-2-1-3-8">
                <text:number>8.</text:number>
                <text:p text:style-name="al">De aangewezen toezichthouders en/of BOA’s zullen toezicht houden op de naleving van de voorschriften in dit besluit en monitoren of het ondanks deze voorschriften niet te druk wordt op de warenmarkt;</text:p>
              </text:list-item>
              <text:list-item text:style-override="id1-3-2-2-1-3-9">
                <text:number>9.</text:number>
                <text:p text:style-name="al">De voorzitter van de veiligheidsregio kan te allen tijde besluiten de warenmarkt te doen sluiten, of de daaraan verbonden voorschriften te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onmiddellijk in werking na bekendmaking op de website van de Veiligheidsregio Flevoland, en wordt aangehaald als: “Vrijstellingsbesluit warenmarkten Noodverordening COVID-19 Veiligheidsregio Flevoland”.</text:p>
            <text:p text:style-name="al"/>
          </text:section>
        </text:section>
        <text:section text:name="regeling-sluiting_id1-3-2-3" text:style-name="regeling-sluiting">
          <text:section text:name="gegeven_id1-3-2-3-1" text:style-name="gegeven">
            <text:p text:style-name="dagtekening">
            <text:span text:style-name="datum"> Aldus besloten op 1 april 2020.</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100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Economie | Organisatie en beleid</meta:user-defined>
    <meta:user-defined meta:name="DC.source">artikel 176 van de Gemeentewet]|[1.0:c:BWBR0005416&amp;artikel=176&amp;g=2020-01-01</meta:user-defined>
    <meta:user-defined meta:name="DC.source">artikel 39, eerste lid, van de Wet veiligheidsregio’s]|[1.0:c:BWBR0027466&amp;artikel=39&amp;lid=1&amp;g=2020-01-01</meta:user-defined>
    <meta:user-defined meta:name="DC.source">https://decentrale.regelgeving.overheid.nl/cvdr/xhtmloutput/Historie/Urk/638938/CVDR638938_2.html</meta:user-defined>
    <meta:user-defined meta:name="DCTERMS.alternative">Vrijstellingsbesluit warenmarkten Noodverordening COVID-19 Veiligheidsregio Flevoland</meta:user-defined>
    <dc:language>nl</dc:language>
    <meta:user-defined meta:name="OVERHEID.Gemeente/DC.spatial">Urk</meta:user-defined>
    <meta:user-defined meta:name="DC.title">Vrijstellingsbesluit warenmarkten Noodverordening COVID-19 Veiligheidsregio Flevoland</meta:user-defined>
    <meta:user-defined meta:name="DCTERMS.W3CDTF/DCTERMS.available">2020-04-07</meta:user-defined>
    <meta:user-defined meta:name="DCTERMS.W3CDTF/OVERHEIDop.jaargang">2020</meta:user-defined>
    <meta:user-defined meta:name="OVERHEIDop.publicationIssue">91004</meta:user-defined>
    <meta:user-defined meta:name="OVERHEIDop.betreftRegeling">CVDR639217_1</meta:user-defined>
    <meta:user-defined meta:name="xs:date/OVERHEIDop.startdatum">2020-04-07</meta:user-defined>
    <meta:user-defined meta:name="OVERHEIDop.GmbID/DC.identifier">gmb-2020-91004</meta:user-defined>
    <meta:user-defined meta:name="OVERHEIDop.versieInformatie"/>
  </office:meta>
</office:document-meta>
</file>