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Heurne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V-2020-0355 voor een omgevingsvergunning : het wijzigen van de voorgevel, op locatie De Heurne 4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99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00 471280</meta:user-defined>
    <meta:user-defined meta:name="DC.title">Kennisgeving besluit op aanvraag omgevingsvergunning  De Heurne 4B</meta:user-defined>
    <meta:user-defined meta:name="OVERHEID.PostcodeHuisnummer/OVERHEIDop.postcodeHuisnummer">7511GX 4</meta:user-defined>
    <meta:user-defined meta:name="OVERHEIDop.straatnaam">De Heurne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998</meta:user-defined>
    <meta:user-defined meta:name="OVERHEIDop.GmbID/DC.identifier">gmb-2020-90998</meta:user-defined>
    <meta:user-defined meta:name="OVERHEIDop.versieInformatie"/>
  </office:meta>
</office:document-meta>
</file>