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bullet text:bullet-char="-" text:level="1">
        <style:list-level-properties text:min-label-width="10mm"/>
      </text:list-level-style-bullet>
    </text:list-style>
    <text:list-style style:name="id1-3-2-2-1-9-2-1-3-1">
      <text:list-level-style-bullet text:bullet-char="-" text:level="1">
        <style:list-level-properties text:min-label-width="10mm"/>
      </text:list-level-style-bullet>
    </text:list-style>
    <text:list-style style:name="id1-3-2-2-1-9-2-1-3-2">
      <text:list-level-style-bullet text:bullet-char="-" text:level="1">
        <style:list-level-properties text:min-label-width="10mm"/>
      </text:list-level-style-bullet>
    </text:list-style>
    <text:list-style style:name="id1-3-2-2-1-9-2-1-3-3">
      <text:list-level-style-bullet text:bullet-char="-" text:level="1">
        <style:list-level-properties text:min-label-width="10mm"/>
      </text:list-level-style-bullet>
    </text:list-style>
    <text:list-style style:name="id1-3-2-2-1-9-2-1-3-4">
      <text:list-level-style-bullet text:bullet-char="-" text:level="1">
        <style:list-level-properties text:min-label-width="10mm"/>
      </text:list-level-style-bullet>
    </text:list-style>
    <text:list-style style:name="id1-3-2-2-1-9-2-1-3-5">
      <text:list-level-style-bullet text:bullet-char="-" text:level="1">
        <style:list-level-properties text:min-label-width="10mm"/>
      </text:list-level-style-bullet>
    </text:list-style>
    <text:list-style style:name="id1-3-2-2-1-9-2-1-3-6">
      <text:list-level-style-bullet text:bullet-char="-" text:level="1">
        <style:list-level-properties text:min-label-width="10mm"/>
      </text:list-level-style-bullet>
    </text:list-style>
    <text:list-style style:name="id1-3-2-2-1-9-2-1-3-7">
      <text:list-level-style-bullet text:bullet-char="-" text:level="1">
        <style:list-level-properties text:min-label-width="10mm"/>
      </text:list-level-style-bullet>
    </text:list-style>
    <text:list-style style:name="id1-3-2-2-1-9-2-1-3-8">
      <text:list-level-style-bullet text:bullet-char="-" text:level="1">
        <style:list-level-properties text:min-label-width="10mm"/>
      </text:list-level-style-bullet>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novatiefonds Smart City Dordrecht 2020-2021</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Subsidieregeling innovatiefonds Smart City Dordrecht;</text:p>
            <text:p text:style-name="al"/>
            <text:p text:style-name="al">gelet op gelet op de bepalingen in titel 4.2 van de Algemene wet bestuursrecht en artikel 4 van de Algemene subsidieverordening Dordrecht;</text:p>
            <text:p text:style-name="al"/>
            <text:p text:style-name="al"/>
            <text:p text:style-name="al">B E S L U I T :</text:p>
            <text:p text:style-name="al"/>
            <text:p text:style-name="al"/>
            <text:p text:style-name="al">vast te stellen de navolgende</text:p>
            <text:p text:style-name="al">Subsidieregeling Innovatiefonds Smart City Dordrecht 2020-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stelling</text:p>
              <text:p text:style-name="al">Het doel van deze regeling is het stimuleren van innovatieve ontwikkelingen in de gemeente Dordrecht, teneinde de stad zich te laten ontwikkelen tot een Smart City.</text:p>
              <text:p text:style-name="al"/>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1">
                  <text:number>1.</text:number>
                  <text:p text:style-name="al">Het college kan subsidies verstrekken om maatschappelijke relevante innovatie in Dordrecht te stimuleren.</text:p>
                </text:list-item>
                <text:list-item text:style-override="id1-3-2-2-1-3-2-2">
                  <text:number>2.</text:number>
                  <text:p text:style-name="al">Op deze regeling zijn de bepalingen van de Algemene subsidieverordening Dordrecht van toepassing, voor zover daar niet van wordt afgeweken.</text:p>
                </text:list-item>
              </text:list>
              <text:p text:style-name="al"/>
            </text:section>
            <text:section text:name="artikel_id1-3-2-2-1-4" text:style-name="artikel">
              <text:p text:style-name="artikel_kop_titel"><text:span text:style-name="artikel_kop_label">Artikel</text:span> <text:span text:style-name="artikel_kop_nr">3</text:span> Begripsbepalingen</text:p>
              <text:list text:style-name="id1-3-2-2-1-4-2">
                <text:list-item text:style-override="id1-3-2-2-1-4-2-1">
                  <text:number>a.</text:number>
                  <text:p text:style-name="al">Subsidieplafond: bedrag dat gedurende het tijdvak als genoemd in artikel 6 ten hoogste beschikbaar is voor de verstrekking van subsidie voor de categorie zoals genoemd in artikel 6.</text:p>
                </text:list-item>
                <text:list-item text:style-override="id1-3-2-2-1-4-2-2">
                  <text:number>b.</text:number>
                  <text:p text:style-name="al">Adviescommissie Innovatiefonds Smart City: de commissie die door het college is ingesteld om advies uit te brengen aan het college over de toepassing van deze regeling.</text:p>
                </text:list-item>
                <text:list-item text:style-override="id1-3-2-2-1-4-2-3">
                  <text:number>c.</text:number>
                  <text:p text:style-name="al">college: het college Burgemeester en Wethouders van Dordrecht.</text:p>
                </text:list-item>
                <text:list-item text:style-override="id1-3-2-2-1-4-2-4">
                  <text:number>d.</text:number>
                  <text:p text:style-name="al">Aanvrager: natuurlijke en rechtspersonen.</text:p>
                </text:list-item>
                <text:list-item text:style-override="id1-3-2-2-1-4-2-5">
                  <text:number>e.</text:number>
                  <text:p text:style-name="al">Midden- en kleinbedrijf: bedrijven tot 250 werknemers.</text:p>
                </text:list-item>
                <text:list-item text:style-override="id1-3-2-2-1-4-2-6">
                  <text:number>f.</text:number>
                  <text:p text:style-name="al">Kennisinstelling: onderzoeks- of onderwijsinstelling.</text:p>
                </text:list-item>
                <text:list-item text:style-override="id1-3-2-2-1-4-2-7">
                  <text:number>g.</text:number>
                  <text:p text:style-name="al">Particulier initiatief: voorstel van een natuurlijke persoon.</text:p>
                </text:list-item>
                <text:list-item text:style-override="id1-3-2-2-1-4-2-8">
                  <text:number>h.</text:number>
                  <text:p text:style-name="al">Fieldlab: praktijkomgeving waarin bedrijven en kennisinstellingen doelgericht oplossingen ontwikkelen, testen en implementeren alsmede een omgeving waarin mensen deze oplossingen leren toe te passen. Ook versterken ze verbindingen met onderzoek, onderwijs en beleid op een specifiek thema. </text:p>
                </text:list-item>
                <text:list-item text:style-override="id1-3-2-2-1-4-2-9">
                  <text:number>i.</text:number>
                  <text:p text:style-name="al">Smart City: slimme toekomstbestendige stad, die door de inzet van innovaties, het transparant delen van informatie en het vormen van samenwerkingsverbanden, efficiënter en effectiever functioneert.</text:p>
                </text:list-item>
                <text:list-item text:style-override="id1-3-2-2-1-4-2-10">
                  <text:number>j.</text:number>
                  <text:p text:style-name="al">ASV: De Algemene subsidieverordening Dordrecht.</text:p>
                </text:list-item>
              </text:list>
              <text:p text:style-name="al"/>
            </text:section>
            <text:section text:name="artikel_id1-3-2-2-1-5" text:style-name="artikel">
              <text:p text:style-name="artikel_kop_titel"><text:span text:style-name="artikel_kop_label">Artikel</text:span> <text:span text:style-name="artikel_kop_nr">4</text:span> Toepassingsbereik</text:p>
              <text:p text:style-name="al">Deze subsidieregeling is van toepassing op subsidies voor innovatieve initiatieven voor de categorieën:</text:p>
              <text:list text:style-name="id1-3-2-2-1-5-3">
                <text:list-item text:style-override="id1-3-2-2-1-5-3-1">
                  <text:number>1.</text:number>
                  <text:p text:style-name="al">Mobiliteit &amp; Milieu;</text:p>
                </text:list-item>
                <text:list-item text:style-override="id1-3-2-2-1-5-3-2">
                  <text:number>2.</text:number>
                  <text:p text:style-name="al">Zorg &amp; Leefbaarheid;</text:p>
                </text:list-item>
                <text:list-item text:style-override="id1-3-2-2-1-5-3-3">
                  <text:number>3.</text:number>
                  <text:p text:style-name="al">Economie &amp; Binnenstad;</text:p>
                </text:list-item>
                <text:list-item text:style-override="id1-3-2-2-1-5-3-4">
                  <text:number>4.</text:number>
                  <text:p text:style-name="al">Water &amp; Energie;</text:p>
                </text:list-item>
                <text:list-item text:style-override="id1-3-2-2-1-5-3-5">
                  <text:number>5.</text:number>
                  <text:p text:style-name="al">Open Data &amp; Kennisdeling,</text:p>
                </text:list-item>
              </text:list>
              <text:p text:style-name="al">zoals uitgewerkt in het Opgaveplan Smart City.</text:p>
              <text:p text:style-name="al"/>
            </text:section>
            <text:section text:name="artikel_id1-3-2-2-1-6" text:style-name="artikel">
              <text:p text:style-name="artikel_kop_titel"><text:span text:style-name="artikel_kop_label">Artikel</text:span> <text:span text:style-name="artikel_kop_nr">5</text:span> Soorten subsidie</text:p>
              <text:list text:style-name="id1-3-2-2-1-6-2">
                <text:list-item text:style-override="id1-3-2-2-1-6-2-1">
                  <text:number>1.</text:number>
                  <text:p text:style-name="al">Er worden 3 soorten subsidies onderscheiden:</text:p>
                  <text:list text:style-name="id1-3-2-2-1-6-2-1-3">
                    <text:list-item text:style-override="id1-3-2-2-1-6-2-1-3-1">
                      <text:number>a.</text:number>
                      <text:p text:style-name="al">Subsidie ten behoeve van innovatie of ontwikkeling van nieuwe producten, diensten of fieldlabs in Dordrecht voor particuliere initiatieven, waarbij maximaal 50% van de aanvaardbare werkelijke kosten van de aanvrager worden vergoed tot een maximum van € 5.000,-.</text:p>
                    </text:list-item>
                    <text:list-item text:style-override="id1-3-2-2-1-6-2-1-3-2">
                      <text:number>b.</text:number>
                      <text:p text:style-name="al">Subsidie ten behoeve van innovatie of ontwikkeling van nieuwe producten, diensten of fieldlabs in Dordrecht voor kennisinstellingen, waarbij maximaal 50% van de aanvaardbare werkelijke kosten van de aanvrager worden vergoed tot een maximum van € 10.000,-.</text:p>
                    </text:list-item>
                    <text:list-item text:style-override="id1-3-2-2-1-6-2-1-3-3">
                      <text:number>c.</text:number>
                      <text:p text:style-name="al">Subsidie ten behoeve van innovatie of ontwikkeling van nieuwe producten, diensten of fieldlabs in Dordrecht voor (MKB) bedrijven, waarbij maximaal 50% van de aanvaardbare werkelijke kosten van de aanvrager worden vergoed tot een maximum van € 15.000,-.</text:p>
                    </text:list-item>
                  </text:list>
                </text:list-item>
                <text:list-item text:style-override="id1-3-2-2-1-6-2-2">
                  <text:number>2.</text:number>
                  <text:p text:style-name="al">De voortgang van de ontwikkeling van de innovatie wordt jaarlijks door het college getoetst. De aanvrager levert daartoe een verslag in op een door het college te bepalen moment. </text:p>
                </text:list-item>
                <text:list-item text:style-override="id1-3-2-2-1-6-2-3">
                  <text:number>3.</text:number>
                  <text:p text:style-name="al">De in het eerste lid, onder a tot en met c bedoelde subsidies worden op basis van een melding van de aanvrager als bedoeld in artikel 15 vastgesteld of, bij gebreke van een gereedmelding, ambtshalve uiterlijk 2 jaar na de datum van de datum van de verleningsbeschikking. De subsidies kunnen door het college tussentijds ambtshalve worden vastgesteld indien de tussentijdse toetsing als bedoeld in het tweede lid daartoe aanleiding geeft.</text:p>
                </text:list-item>
              </text:list>
              <text:p text:style-name="al"/>
            </text:section>
            <text:section text:name="artikel_id1-3-2-2-1-7" text:style-name="artikel">
              <text:p text:style-name="artikel_kop_titel"><text:span text:style-name="artikel_kop_label">Artikel</text:span> <text:span text:style-name="artikel_kop_nr">6</text:span> Subsidieplafond</text:p>
              <text:p text:style-name="al">Het totale subsidieplafond bedraagt € 435.000,-.</text:p>
              <text:p text:style-name="al"/>
            </text:section>
            <text:section text:name="artikel_id1-3-2-2-1-8" text:style-name="artikel">
              <text:p text:style-name="artikel_kop_titel"><text:span text:style-name="artikel_kop_label">Artikel</text:span> <text:span text:style-name="artikel_kop_nr">7</text:span> Aanvraaggerechtigden</text:p>
              <text:p text:style-name="al">Een aanvraag voor subsidie kan worden ingediend door natuurlijke personen en rechtspersonen.</text:p>
              <text:p text:style-name="al"/>
            </text:section>
            <text:section text:name="artikel_id1-3-2-2-1-9" text:style-name="artikel">
              <text:p text:style-name="artikel_kop_titel"><text:span text:style-name="artikel_kop_label">Artikel</text:span> <text:span text:style-name="artikel_kop_nr">8</text:span> Termijnen indienen aanvraag</text:p>
              <text:list text:style-name="id1-3-2-2-1-9-2">
                <text:list-item text:style-override="id1-3-2-2-1-9-2-1">
                  <text:number>1.</text:number>
                  <text:p text:style-name="al">Er zijn acht termijnen voor het indienen van een aanvraag:</text:p>
                  <text:list text:style-name="id1-3-2-2-1-9-2-1-3">
                    <text:list-item text:style-override="id1-3-2-2-1-9-2-1-3-1">
                      <text:number>-</text:number>
                      <text:p text:style-name="al">termijn 1: van 1 januari 2020 tot 1 april 2020;</text:p>
                    </text:list-item>
                    <text:list-item text:style-override="id1-3-2-2-1-9-2-1-3-2">
                      <text:number>-</text:number>
                      <text:p text:style-name="al">termijn 2: van 1 april 2020 tot 1 juli 2020;</text:p>
                    </text:list-item>
                    <text:list-item text:style-override="id1-3-2-2-1-9-2-1-3-3">
                      <text:number>-</text:number>
                      <text:p text:style-name="al">termijn 3: van 1 juli 2020 tot 1 oktober 2020;</text:p>
                    </text:list-item>
                    <text:list-item text:style-override="id1-3-2-2-1-9-2-1-3-4">
                      <text:number>-</text:number>
                      <text:p text:style-name="al">termijn 4: van 1 oktober 2020 tot 1 januari 2021;</text:p>
                    </text:list-item>
                    <text:list-item text:style-override="id1-3-2-2-1-9-2-1-3-5">
                      <text:number>-</text:number>
                      <text:p text:style-name="al">termijn 5: van 1 januari 2021 tot 1 april 2021;</text:p>
                    </text:list-item>
                    <text:list-item text:style-override="id1-3-2-2-1-9-2-1-3-6">
                      <text:number>-</text:number>
                      <text:p text:style-name="al">termijn 6: van 1 april 2021 tot 1 juli 2021;</text:p>
                    </text:list-item>
                    <text:list-item text:style-override="id1-3-2-2-1-9-2-1-3-7">
                      <text:number>-</text:number>
                      <text:p text:style-name="al">termijn 7: van 1 juli 2021 tot 1 oktober 2021;</text:p>
                    </text:list-item>
                    <text:list-item text:style-override="id1-3-2-2-1-9-2-1-3-8">
                      <text:number>-</text:number>
                      <text:p text:style-name="al">termijn 8: van 1 oktober 2021 tot 1 januari 2022.</text:p>
                    </text:list-item>
                  </text:list>
                </text:list-item>
                <text:list-item text:style-override="id1-3-2-2-1-9-2-2">
                  <text:number>2.</text:number>
                  <text:p text:style-name="al">De Adviescommissie Innovatiefonds Smart City brengt uiterlijk zes weken na afloop van elke termijn over de daarin ingediende aanvragen advies uit aan het colleg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RITERIA OM VOOR SUBSIDIE IN AANMERKING TE KOMEN</text:p>
            <text:section text:name="artikel_id1-3-2-2-2-2" text:style-name="artikel">
              <text:p text:style-name="artikel_kop_titel"><text:span text:style-name="artikel_kop_label">Artikel</text:span> <text:span text:style-name="artikel_kop_nr">9</text:span> Beoordelingscriteria</text:p>
              <text:list text:style-name="id1-3-2-2-2-2-2">
                <text:list-item text:style-override="id1-3-2-2-2-2-2-1">
                  <text:number>1.</text:number>
                  <text:p text:style-name="al">Om voor deze subsidies in aanmerking te komen moeten de activiteiten voldoen aan de volgende criteria. De activiteiten:</text:p>
                  <text:list text:style-name="id1-3-2-2-2-2-2-1-3">
                    <text:list-item text:style-override="id1-3-2-2-2-2-2-1-3-1">
                      <text:number>a.</text:number>
                      <text:p text:style-name="al">zijn vernieuwend en kunnen bijdragen aan een versterking van de economische groei, imago en leefbaarheid in Dordrecht. De aanvraag bevat daarvan een duidelijke onderbouwing; en</text:p>
                    </text:list-item>
                    <text:list-item text:style-override="id1-3-2-2-2-2-2-1-3-2">
                      <text:number>b.</text:number>
                      <text:p text:style-name="al">zijn er op gericht om de samenwerking tussen kennisinstellingen, bedrijven en/of inwoners van Dordrecht te bevorderen; en</text:p>
                    </text:list-item>
                    <text:list-item text:style-override="id1-3-2-2-2-2-2-1-3-3">
                      <text:number>c.</text:number>
                      <text:p text:style-name="al">zijn innovaties die normaliter als commercieel initiatief in deze fase niet tot stand zouden zijn gekomen; en</text:p>
                    </text:list-item>
                    <text:list-item text:style-override="id1-3-2-2-2-2-2-1-3-4">
                      <text:number>d.</text:number>
                      <text:p text:style-name="al">sluiten aan bij de doelstellingen van de opgave Smart City Dordrecht en vallen binnen een of meerdere categorieën zoals genoemd in artikel 4.</text:p>
                    </text:list-item>
                  </text:list>
                </text:list-item>
                <text:list-item text:style-override="id1-3-2-2-2-2-2-2">
                  <text:number>2.</text:number>
                  <text:p text:style-name="al">Elk product, dienst of fieldlab, die volgens deze subsidieregeling mede wordt gefinancierd, wordt getest of ingezet in de stad Dordrecht. </text:p>
                </text:list-item>
                <text:list-item text:style-override="id1-3-2-2-2-2-2-3">
                  <text:number>3.</text:number>
                  <text:p text:style-name="al">Het ontwikkelde product, dienst of fieldlab wordt binnen 24 maanden gerealis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LE BEPALINGEN</text:p>
            <text:section text:name="artikel_id1-3-2-2-3-2" text:style-name="artikel">
              <text:p text:style-name="artikel_kop_titel"><text:span text:style-name="artikel_kop_label">Artikel</text:span> <text:span text:style-name="artikel_kop_nr">10</text:span> Vereisten aanvraag</text:p>
              <text:list text:style-name="id1-3-2-2-3-2-2">
                <text:list-item text:style-override="id1-3-2-2-3-2-2-1">
                  <text:number>1.</text:number>
                  <text:p text:style-name="al">De aanvraag wordt ingediend op het daartoe ingerichte communicatieplatform door middel van een daartoe door het college vast te stellen formulier, voor aanvang van de activiteiten.</text:p>
                </text:list-item>
                <text:list-item text:style-override="id1-3-2-2-3-2-2-2">
                  <text:number>2.</text:number>
                  <text:p text:style-name="al">De aanvraag heeft betrekking op één van de categorieën zoals genoemd in artikel 4.</text:p>
                </text:list-item>
                <text:list-item text:style-override="id1-3-2-2-3-2-2-3">
                  <text:number>3.</text:number>
                  <text:p text:style-name="al">Bij de aanvraag wordt vermeld welke soort subsidie wordt aangevraagd.</text:p>
                </text:list-item>
                <text:list-item text:style-override="id1-3-2-2-3-2-2-4">
                  <text:number>4.</text:number>
                  <text:p text:style-name="al">Een aanvraag voor eenzelfde project, dat eerder op basis van deze subsidieregeling op inhoudelijke gronden is afgewezen, wordt niet meer in behandeling genomen, tenzij de inhoud van de aanvraag (substantieel) is gewijzigd en de aanvrager hiervan melding maakt.</text:p>
                </text:list-item>
                <text:list-item text:style-override="id1-3-2-2-3-2-2-5">
                  <text:number>5.</text:number>
                  <text:p text:style-name="al">De aanvraag bevat een projectplan, waarin wordt aangegeven:</text:p>
                  <text:list text:style-name="id1-3-2-2-3-2-2-5-3">
                    <text:list-item text:style-override="id1-3-2-2-3-2-2-5-3-1">
                      <text:number>a.</text:number>
                      <text:p text:style-name="al">een omschrijving van de activiteit of activiteiten waarvoor subsidie wordt gevraagd;</text:p>
                    </text:list-item>
                    <text:list-item text:style-override="id1-3-2-2-3-2-2-5-3-2">
                      <text:number>b.</text:number>
                      <text:p text:style-name="al">een toelichting op de wijze waarop en de mate waarin de activiteit of activiteiten waarvoor subsidie wordt gevraagd een bijdrage levert aan de doelstelling van de subsidie;</text:p>
                    </text:list-item>
                    <text:list-item text:style-override="id1-3-2-2-3-2-2-5-3-3">
                      <text:number>c.</text:number>
                      <text:p text:style-name="al">een gespecificeerde begroting, die inzicht geeft in de geraamde inkomsten en uitgaven voor zover deze betrekking hebben op de activiteit of activiteiten waarvoor subsidie wordt gevraagd;</text:p>
                    </text:list-item>
                    <text:list-item text:style-override="id1-3-2-2-3-2-2-5-3-4">
                      <text:number>d.</text:number>
                      <text:p text:style-name="al">een tijdsplanning, met tussenresultaten waaruit blijkt wanneer de activiteit of activiteiten waarvoor subsidie wordt gevraagd worden uitgevoerd;</text:p>
                    </text:list-item>
                    <text:list-item text:style-override="id1-3-2-2-3-2-2-5-3-5">
                      <text:number>e.</text:number>
                      <text:p text:style-name="al">de wijze waarop invulling wordt gegeven aan de beoordelingscriteria, genoemd in artikel 9.</text:p>
                    </text:list-item>
                  </text:list>
                </text:list-item>
                <text:list-item text:style-override="id1-3-2-2-3-2-2-6">
                  <text:number>6.</text:number>
                  <text:p text:style-name="al">Een samenvatting van het projectplan is op het communicatieplatform geplaatst.</text:p>
                </text:list-item>
              </text:list>
              <text:p text:style-name="al"/>
            </text:section>
            <text:section text:name="artikel_id1-3-2-2-3-3" text:style-name="artikel">
              <text:p text:style-name="artikel_kop_titel"><text:span text:style-name="artikel_kop_label">Artikel</text:span> <text:span text:style-name="artikel_kop_nr">11</text:span> Aanvullen onvolledige aanvraag</text:p>
              <text:p text:style-name="al">Indien een aanvraag om subsidie onvolledig is, wordt de aanvrager een termijn van tien werkdagen verleend om de aanvraag aan te vullen. Deze termijn gaat in op de eerste werkdag na verzending van het verzoek om aanvulling. De termijn als bedoeld in artikel 8, tweede lid wordt in dat geval met 10 werkdagen opgeschort.</text:p>
              <text:p text:style-name="al"/>
            </text:section>
            <text:section text:name="artikel_id1-3-2-2-3-4" text:style-name="artikel">
              <text:p text:style-name="artikel_kop_titel"><text:span text:style-name="artikel_kop_label">Artikel</text:span> <text:span text:style-name="artikel_kop_nr">12</text:span> Weigeringsgronden</text:p>
              <text:p text:style-name="al">Een subsidieaanvraag wordt, naast de in de ASV en de Algemene wet bestuursrecht genoemde gronden, afgewezen indien:</text:p>
              <text:list text:style-name="id1-3-2-2-3-4-3">
                <text:list-item text:style-override="id1-3-2-2-3-4-3-1">
                  <text:number>a.</text:number>
                  <text:p text:style-name="al">de subsidieaanvraag niet voldoet aan de beoordelingscriteria zoals genoemd in artikel 9;</text:p>
                </text:list-item>
                <text:list-item text:style-override="id1-3-2-2-3-4-3-2">
                  <text:number>b.</text:number>
                  <text:p text:style-name="al">het initiatief in Dordrecht voor de betreffende geldende categorie niet innovatief is omdat voor uitvoering van de activiteit of activiteiten waarvoor subsidie wordt gevraagd een product of manier van werken wordt ontwikkeld of ingezet dat of die op reguliere basis in Dordrecht voorkomt;</text:p>
                </text:list-item>
                <text:list-item text:style-override="id1-3-2-2-3-4-3-3">
                  <text:number>c.</text:number>
                  <text:p text:style-name="al">door de verstrekking van een subsidie het subsidieplafond zou wordt overschreden;</text:p>
                </text:list-item>
                <text:list-item text:style-override="id1-3-2-2-3-4-3-4">
                  <text:number>d.</text:number>
                  <text:p text:style-name="al">het initiatief eerder subsidie heeft ontvangen op grond van de subsidieregeling Innovatiefonds Smart City Dordrecht en de subsidieregeling Innovatiefonds Smart City Dordrecht 2019</text:p>
                </text:list-item>
                <text:list-item text:style-override="id1-3-2-2-3-4-3-5">
                  <text:number>e.</text:number>
                  <text:p text:style-name="al">de aanvrager voor dit product, deze dienst of fieldlab reeds aanspraak heeft gemaakt op een andere subsidie van een van de Drechtstedengemeenten of de gemeenschappelijke regeling Drechtsteden;</text:p>
                </text:list-item>
                <text:list-item text:style-override="id1-3-2-2-3-4-3-6">
                  <text:number>f.</text:number>
                  <text:p text:style-name="al">de activiteiten waarvoor de aanvraag wordt ingediend niet worden uitgevoerd binnen de gemeentegrenzen van Dordrecht en ten behoeve van haar bewoners en bezoekers;</text:p>
                </text:list-item>
                <text:list-item text:style-override="id1-3-2-2-3-4-3-7">
                  <text:number>g.</text:number>
                  <text:p text:style-name="al">voor de uitvoering van het initiatief geen sprake is van een vrijwillige inzet of een bijdrage in natura door de aanvrager;</text:p>
                </text:list-item>
                <text:list-item text:style-override="id1-3-2-2-3-4-3-8">
                  <text:number>h.</text:number>
                  <text:p text:style-name="al">subsidiëring op grond van een andere gemeentelijke regeling mogelijk is;</text:p>
                </text:list-item>
                <text:list-item text:style-override="id1-3-2-2-3-4-3-9">
                  <text:number>i.</text:number>
                  <text:p text:style-name="al">het initiatief in strijd is met gemeentelijke beleid, verordeningen of bestemmingsplannen; indien hiervan wel sprake is, kan er maatwerk worden geleverd.</text:p>
                </text:list-item>
              </text:list>
              <text:p text:style-name="al"/>
            </text:section>
            <text:section text:name="artikel_id1-3-2-2-3-5" text:style-name="artikel">
              <text:p text:style-name="artikel_kop_titel"><text:span text:style-name="artikel_kop_label">Artikel</text:span> <text:span text:style-name="artikel_kop_nr">13</text:span> Volgorde van behandeling en Beslissen op aanvraag</text:p>
              <text:list text:style-name="id1-3-2-2-3-5-2">
                <text:list-item text:style-override="id1-3-2-2-3-5-2-1">
                  <text:number>1.</text:number>
                  <text:p text:style-name="al">Bij zijn besluitvorming laat het college zich adviseren door de Adviescommissie Innovatiefonds Smart City.</text:p>
                </text:list-item>
                <text:list-item text:style-override="id1-3-2-2-3-5-2-2">
                  <text:number>2.</text:number>
                  <text:p text:style-name="al">Indien gewenst kan voor de beoordeling van een aanvraag een extern advies bij één of meerdere deskundigen worden ingewonnen.</text:p>
                </text:list-item>
                <text:list-item text:style-override="id1-3-2-2-3-5-2-3">
                  <text:number>3.</text:number>
                  <text:p text:style-name="al">De in behandeling genomen aanvraag wordt gedateerd en voorzien van een volgnummer. Op de in behandeling genomen aanvragen wordt in volgorde van die volgnummering de beslissing tot het al dan niet het verlenen van subsidie genomen. Voor zover een in behandeling genomen aanvraag zal leiden tot overschrijding van het subsidieplafond wordt de aanvraag geweigerd. </text:p>
                </text:list-item>
                <text:list-item text:style-override="id1-3-2-2-3-5-2-4">
                  <text:number>4.</text:number>
                  <text:p text:style-name="al">Het college beslist op de aanvragen op volgorde van binnenkomst daarvan in elke periode als genoemd in artikel 8, binnen vier weken na ontvangst van het advies van de Adviescommissie. Deze termijn kan eenmaal met ten hoogste met vier weken gemotiveerd worden verlengd.</text:p>
                </text:list-item>
              </text:list>
              <text:p text:style-name="al"/>
            </text:section>
            <text:section text:name="artikel_id1-3-2-2-3-6" text:style-name="artikel">
              <text:p text:style-name="artikel_kop_titel"><text:span text:style-name="artikel_kop_label">Artikel</text:span> <text:span text:style-name="artikel_kop_nr">14</text:span> Voorschot</text:p>
              <text:p text:style-name="al">Het college kan voorschotten verlenen op de in artikel 5 genoemde bijdragen.</text:p>
              <text:p text:style-name="al"/>
            </text:section>
            <text:section text:name="artikel_id1-3-2-2-3-7" text:style-name="artikel">
              <text:p text:style-name="artikel_kop_titel"><text:span text:style-name="artikel_kop_label">Artikel</text:span> <text:span text:style-name="artikel_kop_nr">15</text:span> Gereedmelding en verantwoording</text:p>
              <text:list text:style-name="id1-3-2-2-3-7-2">
                <text:list-item text:style-override="id1-3-2-2-3-7-2-1">
                  <text:number>1.</text:number>
                  <text:p text:style-name="al">De aanvrager meldt het gereedkomen van de werkzaamheden of activiteiten op een door het college beschikbaar te stellen formulier.</text:p>
                </text:list-item>
                <text:list-item text:style-override="id1-3-2-2-3-7-2-2">
                  <text:number>2.</text:number>
                  <text:p text:style-name="al">Binnen drie maanden na de gereedmelding dient de aanvrager een gespecificeerd overzicht in van de werkelijk gemaakte kosten, vergezeld van de hierop betrekking hebbende facturen en betalingsbewijzen.</text:p>
                </text:list-item>
                <text:list-item text:style-override="id1-3-2-2-3-7-2-3">
                  <text:number>3.</text:number>
                  <text:p text:style-name="al">De verantwoording bevat een opgaaf van alle eventuele wijzigingen die zich hebben voorgedaan in de gegevens vermeld op de aanvraag als bedoeld in artikel 10.</text:p>
                </text:list-item>
                <text:list-item text:style-override="id1-3-2-2-3-7-2-4">
                  <text:number>4.</text:number>
                  <text:p text:style-name="al">De verantwoording bevat een verklaring dat de werkzaamheden zijn verricht overeenkomstig het bij de aanvraag ingediende projectplan.</text:p>
                </text:list-item>
                <text:list-item text:style-override="id1-3-2-2-3-7-2-5">
                  <text:number>5.</text:number>
                  <text:p text:style-name="al">Het college kan vrijstelling verlenen van de in lid 2 genoemde termijn.</text:p>
                </text:list-item>
              </text:list>
              <text:p text:style-name="al"/>
            </text:section>
            <text:section text:name="artikel_id1-3-2-2-3-8" text:style-name="artikel">
              <text:p text:style-name="artikel_kop_titel"><text:span text:style-name="artikel_kop_label">Artikel</text:span> <text:span text:style-name="artikel_kop_nr">16</text:span> Vaststelling en betaalbaarstelling</text:p>
              <text:list text:style-name="id1-3-2-2-3-8-2">
                <text:list-item text:style-override="id1-3-2-2-3-8-2-1">
                  <text:number>1.</text:number>
                  <text:p text:style-name="al">Het college stelt de subsidie vast op basis van de aanvaardbare werkelijk gemaakte kosten.</text:p>
                </text:list-item>
                <text:list-item text:style-override="id1-3-2-2-3-8-2-2">
                  <text:number>2.</text:number>
                  <text:p text:style-name="al">Een verantwoording die voldoet aan de in artikel 15 genoemde voorwaarden wordt aangemerkt als een verzoek om vaststelling van de subsidie.</text:p>
                </text:list-item>
                <text:list-item text:style-override="id1-3-2-2-3-8-2-3">
                  <text:number>3.</text:number>
                  <text:p text:style-name="al">Het college beslist binnen 8 weken na ontvangst op een verzoek om vaststelling.</text:p>
                </text:list-item>
                <text:list-item text:style-override="id1-3-2-2-3-8-2-4">
                  <text:number>4.</text:number>
                  <text:p text:style-name="al">Bij onvolledigheid van de in artikel 15 genoemde gegevens schort het college de vaststelling op, totdat de aanvrager de daarvoor naar het oordeel van het college noodzakelijke aanvullende gegevens heeft verstrekt.</text:p>
                </text:list-item>
                <text:list-item text:style-override="id1-3-2-2-3-8-2-5">
                  <text:number>5.</text:number>
                  <text:p text:style-name="al">De toegekende bijdrage wordt, na aftrek van een eventueel verstrekt voorschot, binnen zes weken na de vaststelling aan de aanvrager overgemaakt.</text:p>
                </text:list-item>
              </text:list>
              <text:p text:style-name="al"/>
            </text:section>
            <text:section text:name="artikel_id1-3-2-2-3-9" text:style-name="artikel">
              <text:p text:style-name="artikel_kop_titel"><text:span text:style-name="artikel_kop_label">Artikel</text:span> <text:span text:style-name="artikel_kop_nr">17</text:span> Verplichtingen voor de subsidieontvanger</text:p>
              <text:p text:style-name="al">De subsidieontvanger vermeldt in alle berichtgevingen die betrekking hebben op de gesubsidieerde activiteiten dat een bijdrage is verkregen in het kader van de Subsidieregeling Innovatiefonds Smart City 2020-2021.</text:p>
              <text:p text:style-name="al"/>
            </text:section>
            <text:section text:name="artikel_id1-3-2-2-3-10" text:style-name="artikel">
              <text:p text:style-name="artikel_kop_titel"><text:span text:style-name="artikel_kop_label">Artikel</text:span> <text:span text:style-name="artikel_kop_nr">18</text:span> Citeertitel, datum inwerkingtreding, datum uitwerkingtreding en overgangsrecht</text:p>
              <text:list text:style-name="id1-3-2-2-3-10-2">
                <text:list-item text:style-override="id1-3-2-2-3-10-2-1">
                  <text:number>1.</text:number>
                  <text:p text:style-name="al">Dit besluit kan worden aangehaald als "Subsidieregeling Innovatiefonds Smart City Dordrecht 2020-2021".</text:p>
                </text:list-item>
                <text:list-item text:style-override="id1-3-2-2-3-10-2-2">
                  <text:number>2.</text:number>
                  <text:p text:style-name="al">Dit besluit treedt in werking op de dag na die van de bekendmaking ervan , werkt terug tot 1 januari 2020 en geldt tot en met 31 december 2021. </text:p>
                </text:list-item>
                <text:list-item text:style-override="id1-3-2-2-3-10-2-3">
                  <text:number>3.</text:number>
                  <text:p text:style-name="al">De bepalingen van deze regeling blijven van toepassing op aanvragen die binnen de looptijd van deze regeling door de gemeente zijn ontvang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vergadering van dinsdag 10 maart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99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9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9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Economie | Organisatie en beleid</meta:user-defined>
    <meta:user-defined meta:name="DC.source">titel 4.2 van de Algemene wet bestuursrecht]|[1.0:c:BWBR0005537&amp;titeldeel=4.2&amp;g=2020-04-01</meta:user-defined>
    <meta:user-defined meta:name="DC.source">https://decentrale.regelgeving.overheid.nl/cvdr/xhtmloutput/Historie/Dordrecht/CVDR600158/CVDR600158_1.html</meta:user-defined>
    <meta:user-defined meta:name="DCTERMS.alternative">Subsidieregeling Innovatiefonds Smart City Dordrecht 2020-2021</meta:user-defined>
    <dc:language>nl</dc:language>
    <meta:user-defined meta:name="OVERHEID.Gemeente/DC.spatial">Dordrecht</meta:user-defined>
    <meta:user-defined meta:name="DC.title">Subsidieregeling Innovatiefonds Smart City Dordrecht 2020-2021</meta:user-defined>
    <meta:user-defined meta:name="DCTERMS.W3CDTF/DCTERMS.available">2020-04-07</meta:user-defined>
    <meta:user-defined meta:name="DCTERMS.W3CDTF/OVERHEIDop.jaargang">2020</meta:user-defined>
    <meta:user-defined meta:name="OVERHEIDop.publicationIssue">90997</meta:user-defined>
    <meta:user-defined meta:name="OVERHEIDop.betreftRegeling">CVDR639216_1</meta:user-defined>
    <meta:user-defined meta:name="OVERHEIDop.GmbID/DC.identifier">gmb-2020-90997</meta:user-defined>
    <meta:user-defined meta:name="xs:date/OVERHEIDop.startdatum">2020-04-08</meta:user-defined>
    <meta:user-defined meta:name="xs:date/OVERHEIDop.einddatum">2021-12-31</meta:user-defined>
    <meta:user-defined meta:name="OVERHEIDop.versieInformatie"/>
  </office:meta>
</office:document-meta>
</file>