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aliaanse Zeedijk 39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
              <text:span text:style-name="nadrukcur">Italiaanse Zeedijk 39</text:span>
            </text:span>
            <text:span text:style-name="nadrukcur">, realiseren trapopgang, wijzigen voordeur</text:span>
          </text:p>
            <text:p text:style-name="common-al">
            <text:span text:style-name="nadrukcur">Ingediend 2 april 2020</text:span>
            <text:span text:style-name="nadrukcur"/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0993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993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993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Sociale zekerheid | Organisatie en beleid</meta:user-defined>
    <dc:language>nl</dc:language>
    <meta:user-defined meta:name="OVERHEID.EPSG28992/DC.spatial">132869.067 516702.44</meta:user-defined>
    <meta:user-defined meta:name="DC.title">Italiaanse Zeedijk 39 INGEDIENDE AANVRAAG OMGEVINGSVERGUNNING</meta:user-defined>
    <meta:user-defined meta:name="OVERHEID.PostcodeHuisnummer/OVERHEIDop.postcodeHuisnummer">1621AE 39</meta:user-defined>
    <meta:user-defined meta:name="OVERHEIDop.straatnaam">Italiaanse Zeedijk</meta:user-defined>
    <meta:user-defined meta:name="OVERHEIDop.woonplaats">Hoorn</meta:user-defined>
    <meta:user-defined meta:name="DCTERMS.W3CDTF/DCTERMS.available">2020-04-07</meta:user-defined>
    <meta:user-defined meta:name="DCTERMS.W3CDTF/OVERHEIDop.jaargang">2020</meta:user-defined>
    <meta:user-defined meta:name="OVERHEIDop.publicationIssue">90993</meta:user-defined>
    <meta:user-defined meta:name="OVERHEIDop.GmbID/DC.identifier">gmb-2020-90993</meta:user-defined>
    <meta:user-defined meta:name="OVERHEIDop.versieInformatie"/>
  </office:meta>
</office:document-meta>
</file>