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10/14, 9711 JB Groningen – transformeren 4 kantoorstudio's naar 4 woonstudio's op derde verdieping (ontvangstdatum 29-02-2020, dossiernummer 202071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99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9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9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0.965 581708.223</meta:user-defined>
    <meta:user-defined meta:name="DC.title">Aanvraag omgevingsvergunning: Akerkhof 10/14, 9711 JB Groningen – transformeren 4 kantoorstudio's naar 4 woonstudio's op derde verdieping (ontvangstdatum 29-02-2020, dossiernummer 202071132)</meta:user-defined>
    <meta:user-defined meta:name="OVERHEID.PostcodeHuisnummer/OVERHEIDop.postcodeHuisnummer">9711JB 10</meta:user-defined>
    <meta:user-defined meta:name="OVERHEIDop.straatnaam">Akerkhof</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0992</meta:user-defined>
    <meta:user-defined meta:name="OVERHEIDop.GmbID/DC.identifier">gmb-2020-90992</meta:user-defined>
    <meta:user-defined meta:name="OVERHEIDop.versieInformatie"/>
  </office:meta>
</office:document-meta>
</file>