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unmoolen 1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5459</text:p>
            <text:p text:style-name="common-al">Gemeente Amstelveen heeft op 3 april 2020 besloten om de beslistermijn voor de aanvraag voor een omgevingsvergunning voor het verwijderen van een niet-dragende scheidingswand tussen de keuken en bijkeuken te verlengen voor een periode van maximaal 6 weken. De locatie is Runmoole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98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0.53 480243.13</meta:user-defined>
    <meta:user-defined meta:name="DC.title">Gemeente  Amstelveen - beslistermijn omgevingsvergunning verlengd - Runmoolen 10 in Amstelveen</meta:user-defined>
    <meta:user-defined meta:name="OVERHEID.PostcodeHuisnummer/OVERHEIDop.postcodeHuisnummer">1181NZ 10</meta:user-defined>
    <meta:user-defined meta:name="OVERHEIDop.straatnaam">Runmoolen</meta:user-defined>
    <meta:user-defined meta:name="OVERHEIDop.woonplaats">Amstelv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83</meta:user-defined>
    <meta:user-defined meta:name="OVERHEIDop.GmbID/DC.identifier">gmb-2020-90983</meta:user-defined>
    <meta:user-defined meta:name="OVERHEIDop.versieInformatie"/>
  </office:meta>
</office:document-meta>
</file>