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83 Theseusstraat - Letostraat te Tilburg, aanbrengen van erfafscheiding en halfverharding., 1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83 - I - Theseusstraat - Leto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98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8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8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46.967 401420.782</meta:user-defined>
    <meta:user-defined meta:name="DC.title">Tilburg, ingekomen aanvraag voor een omgevingsvergunning Z-HZ_WABO-2020-01383 Theseusstraat - Letostraat te Tilburg, aanbrengen van erfafscheiding en halfverharding., 1 april 2020</meta:user-defined>
    <meta:user-defined meta:name="OVERHEID.PostcodeHuisnummer/OVERHEIDop.postcodeHuisnummer">5047TC 30</meta:user-defined>
    <meta:user-defined meta:name="OVERHEIDop.straatnaam">Rouwveldenseweg</meta:user-defined>
    <meta:user-defined meta:name="OVERHEIDop.woonplaats">Tilburg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980</meta:user-defined>
    <meta:user-defined meta:name="OVERHEIDop.GmbID/DC.identifier">gmb-2020-90980</meta:user-defined>
    <meta:user-defined meta:name="OVERHEIDop.versieInformatie"/>
  </office:meta>
</office:document-meta>
</file>