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1023 Middenbeemsterstraat 50 te Tilburg, kamerverhuur, verzonden 3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1023 - B - Middenbeemster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97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7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7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07.939 400478.266</meta:user-defined>
    <meta:user-defined meta:name="DC.title">Tilburg, toegekend een vergunning in het kader van de huisvestingswet Z-HZ_HUIS-2020-01023 Middenbeemsterstraat 50 te Tilburg, kamerverhuur, verzonden 3 april 2020</meta:user-defined>
    <meta:user-defined meta:name="OVERHEID.PostcodeHuisnummer/OVERHEIDop.postcodeHuisnummer">5045EE 50</meta:user-defined>
    <meta:user-defined meta:name="OVERHEIDop.straatnaam">Middenbeemsterstraat</meta:user-defined>
    <meta:user-defined meta:name="OVERHEIDop.woonplaats">Tilburg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76</meta:user-defined>
    <meta:user-defined meta:name="OVERHEIDop.GmbID/DC.identifier">gmb-2020-90976</meta:user-defined>
    <meta:user-defined meta:name="OVERHEIDop.versieInformatie"/>
  </office:meta>
</office:document-meta>
</file>