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, plaatsen dakkapel, stuc gevel Overste den Oudenlaan 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/4/2020 hebben we een aanvraag omgevingsvergunning voor het bouwen van een bijgebouw, plaatsen van een dakkapel en stuc van de gevel op Overste den Oudenlaan 2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0956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5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5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267 487216</meta:user-defined>
    <meta:user-defined meta:name="DC.title">Aanvraag omgevingsvergunning voor het bouwen van een bijgebouw, plaatsen dakkapel, stuc gevel Overste den Oudenlaan 2 Aerdenhout</meta:user-defined>
    <meta:user-defined meta:name="OVERHEID.PostcodeHuisnummer/OVERHEIDop.postcodeHuisnummer">2111WE 2</meta:user-defined>
    <meta:user-defined meta:name="OVERHEIDop.straatnaam">Overste den Oudenlaan</meta:user-defined>
    <meta:user-defined meta:name="OVERHEIDop.woonplaats">Aerdenhout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956</meta:user-defined>
    <meta:user-defined meta:name="OVERHEIDop.GmbID/DC.identifier">gmb-2020-90956</meta:user-defined>
    <meta:user-defined meta:name="OVERHEIDop.versieInformatie"/>
  </office:meta>
</office:document-meta>
</file>