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86899, gepubliceerd op 2 april 2020.(Dokterbloemstraat in plaats van Dotterbloemstraat) Aanvraag evenementenvergunning, Feestweek, periode 24-06-2020 tot en met 28-06-2020, locatie: diverse locaties in Nieuw-Vennep o.a. Dotterbloemstraat, dossiernummer 2020-2044, zaaknummer 3590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94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4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4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44.442 474968.568</meta:user-defined>
    <meta:user-defined meta:name="DC.title">Rectificatie van de publicatie nr 86899, gepubliceerd op 2 april 2020.(Dokterbloemstraat in plaats van Dotterbloemstraat) Aanvraag evenementenvergunning, Feestweek, periode 24-06-2020 tot en met 28-06-2020, locatie: diverse locaties in Nieuw-Vennep o.a. Dotterbloemstraat, dossiernummer 2020-2044, zaaknummer 3590499.</meta:user-defined>
    <meta:user-defined meta:name="OVERHEID.PostcodeHuisnummer/OVERHEIDop.postcodeHuisnummer">2153ES 4</meta:user-defined>
    <meta:user-defined meta:name="OVERHEIDop.straatnaam">Dotterbloemstraat</meta:user-defined>
    <meta:user-defined meta:name="OVERHEIDop.woonplaats">Nieuw-Vennep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45</meta:user-defined>
    <meta:user-defined meta:name="OVERHEIDop.GmbID/DC.identifier">gmb-2020-90945</meta:user-defined>
    <meta:user-defined meta:name="OVERHEIDop.versieInformatie"/>
  </office:meta>
</office:document-meta>
</file>