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elmerzijdeweg, tegenover nr.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V-2020-1981 voor een verkeersbesluit: Verkeersbesluit - gereserveerde parkeerplaatsen (2) voor opladen elektrische voertuigen, op locatie Helmerzijdeweg, tegenover nr.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93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60 469349</meta:user-defined>
    <meta:user-defined meta:name="DC.title">Kennisgeving besluit op aanvraag verkeersbesluit Helmerzijdeweg, tegenover nr. 80</meta:user-defined>
    <meta:user-defined meta:name="OVERHEID.PostcodeHuisnummer/OVERHEIDop.postcodeHuisnummer">7543DP 80</meta:user-defined>
    <meta:user-defined meta:name="OVERHEIDop.straatnaam">Helmerzijdeweg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939</meta:user-defined>
    <meta:user-defined meta:name="OVERHEIDop.GmbID/DC.identifier">gmb-2020-90939</meta:user-defined>
    <meta:user-defined meta:name="OVERHEIDop.versieInformatie"/>
  </office:meta>
</office:document-meta>
</file>