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 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text:span> 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 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 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text:span> een gebied waar natuur de hoofdfunctie is en dat toegankelijk is voor publiek;</text:p>
                </text:list-item>
                <text:list-item text:style-override="id1-3-2-2-1-3-3-11">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text:span> een door de mens ontworpen en in de openbare ruimte aangelegd groen gebied met een overwegend recreatieve functie;</text:p>
                </text:list-item>
                <text:list-item text:style-override="id1-3-2-2-1-3-3-13">
                  <text:number>-</text:number>
                  <text:p text:style-name="al">
                  <text:span text:style-name="nadrukcur">pleziervaartuig:</text:span> vaartuig, bestemd of gebruikt voor sport of vrijetijdsbesteding, ongeacht het type en de wijze van voortstuwing;</text:p>
                </text:list-item>
                <text:list-item text:style-override="id1-3-2-2-1-3-3-14">
                  <text:number>-</text:number>
                  <text:p text:style-name="al">
                  <text:span text:style-name="nadrukcur">publieke ruimte:</text:span> openbare ruimte en voor het publiek openstaande gebouwen en daarbij behorende erven;</text:p>
                </text:list-item>
                <text:list-item text:style-override="id1-3-2-2-1-3-3-15">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 sanitaire 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text:span> 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text:span> 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 vakantiepark:</text:span> een terrein met vakantiehuizen voorzien van eigen sanitaire voorzieningen, met de daarbij behorende grond en voorzieningen;</text:p>
                </text:list-item>
                <text:list-item text:style-override="id1-3-2-2-1-3-3-25">
                  <text:number>-</text:number>
                  <text:p text:style-name="al">
                  <text:span text:style-name="nadrukcur">voorzitter:</text:span> voorzitter van de veiligheidsregio Noord-Holland Noord;</text:p>
                </text:list-item>
                <text:list-item text:style-override="id1-3-2-2-1-3-3-26">
                  <text:number>-</text:number>
                  <text:p text:style-name="al">
                  <text:span text:style-name="nadrukcur"> 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 april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 Bouwwerk:</text:span> 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text:span> In dit Besluit worden onder natuurgebieden ook de recreatiegebieden verstaa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text:p>
          <text:p text:style-name="al">Tevens wordt onder dit begrip begrepen het zogenaamde "privé" sanitair dat – al dan niet gedeeld met een beperkt aantal personen – ten dienste staat van personen die met een mobiel kampeermiddel een kampeerterrein bezoeken.</text:p>
          <text:p text:style-name="al"/>
          <text:p text:style-name="al">
          <text:span text:style-name="nadrukcur">Slaaphuisje: </text:span>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anitaire voorzieningen</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tussenkopcur">Artikel 2.5.b Sluiting kampeerterrei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text:p>
          <text:p text:style-name="al">Het is een eigenaar van een kampeerterrein dus wel toegestaan (onderhouds)werkzaamheden aan zijn kampeerterrein te verrichten.</text:p>
          <text:p text:style-name="tussenkopcur">Artikel 2.5.c. Verbod slaap- en strandhuisjes</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01">
            <text:list-item text:style-override="id1-3-2-4-101-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101-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tussenkopcur">Artikel 5.4. Overgangsrecht</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093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3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93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Bergen (NH)</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03</meta:user-defined>
    <meta:user-defined meta:name="DCTERMS.W3CDTF/OVERHEIDop.jaargang">2020</meta:user-defined>
    <meta:user-defined meta:name="OVERHEIDop.publicationIssue">90935</meta:user-defined>
    <meta:user-defined meta:name="OVERHEIDop.betreftRegeling">CVDR639203_1</meta:user-defined>
    <meta:user-defined meta:name="xs:date/OVERHEIDop.startdatum">2020-04-03</meta:user-defined>
    <meta:user-defined meta:name="OVERHEIDop.GmbID/DC.identifier">gmb-2020-90935</meta:user-defined>
    <meta:user-defined meta:name="OVERHEIDop.versieInformatie"/>
  </office:meta>
</office:document-meta>
</file>