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Uddelerveen 66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5 maart 2020 een melding op grond van het Activiteitenbesluit milieubeheer ontvangen van Timmer- &amp; onderhoudsbedrijf B. van der Steeg voor het toevoegen van een opslagloods aan Uddelerveen 66 te Uddel.</text:p>
            <text:p text:style-name="common-al"/>
            <text:p text:style-name="common-al">Zaaknummer: DOS-2020-02465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2465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3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24658</meta:user-defined>
    <dc:language>nl</dc:language>
    <meta:user-defined meta:name="OVERHEID.EPSG28992/DC.spatial">181127.254 474841.033</meta:user-defined>
    <meta:user-defined meta:name="DC.title">Gemeente Apeldoorn, Melding Activiteitenbesluit milieubeheer, Uddelerveen 66 te Uddel</meta:user-defined>
    <meta:user-defined meta:name="OVERHEID.PostcodeHuisnummer/OVERHEIDop.postcodeHuisnummer">3888MN 66</meta:user-defined>
    <meta:user-defined meta:name="OVERHEIDop.straatnaam">Uddelerveen</meta:user-defined>
    <meta:user-defined meta:name="OVERHEIDop.woonplaats">Uddel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33</meta:user-defined>
    <meta:user-defined meta:name="OVERHEIDop.GmbID/DC.identifier">gmb-2020-90933</meta:user-defined>
    <meta:user-defined meta:name="OVERHEIDop.versieInformatie"/>
  </office:meta>
</office:document-meta>
</file>